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4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7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1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000克及以下</text:p>
          </table:table-cell>
          <table:table-cell table:style-name="ce7" office:value-type="string" calcext:value-type="string">
            <text:p>1001～1500克</text:p>
          </table:table-cell>
          <table:table-cell table:style-name="ce7" office:value-type="string" calcext:value-type="string">
            <text:p>1501～2000克</text:p>
          </table:table-cell>
          <table:table-cell table:style-name="ce7" office:value-type="string" calcext:value-type="string">
            <text:p>2001～2500克</text:p>
          </table:table-cell>
          <table:table-cell table:style-name="ce7" office:value-type="string" calcext:value-type="string">
            <text:p>2501～3000克</text:p>
          </table:table-cell>
          <table:table-cell table:style-name="ce7" office:value-type="string" calcext:value-type="string">
            <text:p>3001～3500克</text:p>
          </table:table-cell>
          <table:table-cell table:style-name="ce7" office:value-type="string" calcext:value-type="string">
            <text:p>3501～4000克</text:p>
          </table:table-cell>
          <table:table-cell table:style-name="ce7" office:value-type="string" calcext:value-type="string">
            <text:p>4001～4500克</text:p>
          </table:table-cell>
          <table:table-cell table:style-name="ce7" office:value-type="string" calcext:value-type="string">
            <text:p>4501～5000克</text:p>
          </table:table-cell>
          <table:table-cell table:style-name="ce7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4572" calcext:value-type="float">
            <text:p>4,572</text:p>
          </table:table-cell>
          <table:table-cell table:style-name="ce8" office:value-type="float" office:value="5691" calcext:value-type="float">
            <text:p>5,691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16" calcext:value-type="float">
            <text:p>6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454" calcext:value-type="float">
            <text:p>9,4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580" calcext:value-type="float">
            <text:p>3,580</text:p>
          </table:table-cell>
          <table:table-cell table:style-name="ce8" office:value-type="float" office:value="4252" calcext:value-type="float">
            <text:p>4,252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14" calcext:value-type="float">
            <text:p>2,2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175" calcext:value-type="float">
            <text:p>1,17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65" calcext:value-type="float">
            <text:p>1,7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25" calcext:value-type="float">
            <text:p>4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99" calcext:value-type="float">
            <text:p>8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63" calcext:value-type="float">
            <text:p>6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53" calcext:value-type="float">
            <text:p>7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3" calcext:value-type="float">
            <text:p>2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05" calcext:value-type="float">
            <text:p>60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43" calcext:value-type="float">
            <text:p>3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2" calcext:value-type="float">
            <text:p>30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75" calcext:value-type="float">
            <text:p>3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5" calcext:value-type="float">
            <text:p>3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3" calcext:value-type="float">
            <text:p>2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8:17</meta:creation-date>
    <dc:creator>USER</dc:creator>
    <dc:date>2020-04-29T08:59:01</dc:date>
    <meta:document-statistic meta:table-count="1" meta:cell-count="3176" meta:object-count="0"/>
    <meta:generator>LibreOffice/6.2.0.3$Windows_X86_64 LibreOffice_project/98c6a8a1c6c7b144ce3cc729e34964b47ce25d62</meta:generator>
  </office:meta>
</office:document-meta>
</file>