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9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彰化縣各鄉鎮市　結婚對數按男方教育程度與初婚、再婚及女方教育程度分(按發生日期)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中華民國105年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number-columns-repeated="9"/>
          <table:table-cell table:style-name="ce12" office:value-type="string" calcext:value-type="string">
            <text:p>單位：對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男方教育程度與初婚、再婚</text:p>
          </table:table-cell>
          <table:table-cell table:style-name="ce7" office:value-type="string" calcext:value-type="string" table:number-columns-spanned="8" table:number-rows-spanned="1">
            <text:p>女方教育程度</text:p>
          </table:table-cell>
          <table:covered-table-cell table:number-columns-repeated="7" table:style-name="ce11"/>
          <table:table-cell table:number-columns-repeated="1014"/>
        </table:table-row>
        <table:table-row table:style-name="ro1">
          <table:covered-table-cell table:number-columns-repeated="2" table:style-name="ce4"/>
          <table:table-cell table:style-name="ce7" office:value-type="string" calcext:value-type="string">
            <text:p>總計</text:p>
          </table:table-cell>
          <table:table-cell table:style-name="ce7" office:value-type="string" calcext:value-type="string">
            <text:p>博士畢業</text:p>
          </table:table-cell>
          <table:table-cell table:style-name="ce7" office:value-type="string" calcext:value-type="string">
            <text:p>碩士畢業</text:p>
          </table:table-cell>
          <table:table-cell table:style-name="ce7" office:value-type="string" calcext:value-type="string">
            <text:p>大學畢業</text:p>
          </table:table-cell>
          <table:table-cell table:style-name="ce7" office:value-type="string" calcext:value-type="string">
            <text:p>專科畢業</text:p>
          </table:table-cell>
          <table:table-cell table:style-name="ce7" office:value-type="string" calcext:value-type="string">
            <text:p>高中畢業</text:p>
          </table:table-cell>
          <table:table-cell table:style-name="ce7" office:value-type="string" calcext:value-type="string">
            <text:p>國中畢業</text:p>
          </table:table-cell>
          <table:table-cell table:style-name="ce7" office:value-type="string" calcext:value-type="string">
            <text:p>國小畢業以下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7734" calcext:value-type="float">
            <text:p>7,73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3443" calcext:value-type="float">
            <text:p>3,443</text:p>
          </table:table-cell>
          <table:table-cell table:style-name="ce8" office:value-type="float" office:value="669" calcext:value-type="float">
            <text:p>669</text:p>
          </table:table-cell>
          <table:table-cell table:style-name="ce8" office:value-type="float" office:value="2135" calcext:value-type="float">
            <text:p>2,135</text:p>
          </table:table-cell>
          <table:table-cell table:style-name="ce8" office:value-type="float" office:value="870" calcext:value-type="float">
            <text:p>870</text:p>
          </table:table-cell>
          <table:table-cell table:style-name="ce13" office:value-type="float" office:value="189" calcext:value-type="float">
            <text:p>18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764" calcext:value-type="float">
            <text:p>76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2711" calcext:value-type="float">
            <text:p>2,7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822" calcext:value-type="float">
            <text:p>1,822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71" calcext:value-type="float">
            <text:p>7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692" calcext:value-type="float">
            <text:p>69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48" calcext:value-type="float">
            <text:p>4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2465" calcext:value-type="float">
            <text:p>2,46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92" calcext:value-type="float">
            <text:p>692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1041" calcext:value-type="float">
            <text:p>1,041</text:p>
          </table:table-cell>
          <table:table-cell table:style-name="ce8" office:value-type="float" office:value="399" calcext:value-type="float">
            <text:p>399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953" calcext:value-type="float">
            <text:p>95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313" calcext:value-type="float">
            <text:p>313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09" calcext:value-type="float">
            <text:p>10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初婚</text:p>
          </table:table-cell>
          <table:table-cell table:style-name="ce8" office:value-type="float" office:value="6756" calcext:value-type="float">
            <text:p>6,75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3285" calcext:value-type="float">
            <text:p>3,285</text:p>
          </table:table-cell>
          <table:table-cell table:style-name="ce8" office:value-type="float" office:value="591" calcext:value-type="float">
            <text:p>591</text:p>
          </table:table-cell>
          <table:table-cell table:style-name="ce8" office:value-type="float" office:value="1777" calcext:value-type="float">
            <text:p>1,777</text:p>
          </table:table-cell>
          <table:table-cell table:style-name="ce8" office:value-type="float" office:value="603" calcext:value-type="float">
            <text:p>603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739" calcext:value-type="float">
            <text:p>73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2603" calcext:value-type="float">
            <text:p>2,60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777" calcext:value-type="float">
            <text:p>1,777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61" calcext:value-type="float">
            <text:p>6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577" calcext:value-type="float">
            <text:p>57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2058" calcext:value-type="float">
            <text:p>2,05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32" calcext:value-type="float">
            <text:p>632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864" calcext:value-type="float">
            <text:p>864</text:p>
          </table:table-cell>
          <table:table-cell table:style-name="ce8" office:value-type="float" office:value="293" calcext:value-type="float">
            <text:p>293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690" calcext:value-type="float">
            <text:p>69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199" calcext:value-type="float">
            <text:p>199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51" calcext:value-type="float">
            <text:p>5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再婚</text:p>
          </table:table-cell>
          <table:table-cell table:style-name="ce8" office:value-type="float" office:value="978" calcext:value-type="float">
            <text:p>97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267" calcext:value-type="float">
            <text:p>267</text:p>
          </table:table-cell>
          <table:table-cell table:style-name="ce13" office:value-type="float" office:value="99" calcext:value-type="float">
            <text:p>9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15" calcext:value-type="float">
            <text:p>1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407" calcext:value-type="float">
            <text:p>40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06" calcext:value-type="float">
            <text:p>106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63" calcext:value-type="float">
            <text:p>26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14" calcext:value-type="float">
            <text:p>114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502" calcext:value-type="float">
            <text:p>1,50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759" calcext:value-type="float">
            <text:p>75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124" calcext:value-type="float">
            <text:p>12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616" calcext:value-type="float">
            <text:p>6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42" calcext:value-type="float">
            <text:p>14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396" calcext:value-type="float">
            <text:p>39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41" calcext:value-type="float">
            <text:p>14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9" calcext:value-type="float">
            <text:p>4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初婚</text:p>
          </table:table-cell>
          <table:table-cell table:style-name="ce8" office:value-type="float" office:value="1314" calcext:value-type="float">
            <text:p>1,3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720" calcext:value-type="float">
            <text:p>72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86" calcext:value-type="float">
            <text:p>8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15" calcext:value-type="float">
            <text:p>1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322" calcext:value-type="float">
            <text:p>3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再婚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808" calcext:value-type="float">
            <text:p>80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85" calcext:value-type="float">
            <text:p>8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17" calcext:value-type="float">
            <text:p>1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311" calcext:value-type="float">
            <text:p>3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75" calcext:value-type="float">
            <text:p>7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232" calcext:value-type="float">
            <text:p>23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42" calcext:value-type="float">
            <text:p>4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初婚</text:p>
          </table:table-cell>
          <table:table-cell table:style-name="ce8" office:value-type="float" office:value="696" calcext:value-type="float">
            <text:p>69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53" calcext:value-type="float">
            <text:p>5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13" calcext:value-type="float">
            <text:p>1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294" calcext:value-type="float">
            <text:p>29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82" calcext:value-type="float">
            <text:p>18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再婚</text:p>
          </table:table-cell>
          <table:table-cell table:style-name="ce8" office:value-type="float" office:value="112" calcext:value-type="float">
            <text:p>1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532" calcext:value-type="float">
            <text:p>53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67" calcext:value-type="float">
            <text:p>67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41" calcext:value-type="float">
            <text:p>4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70" calcext:value-type="float">
            <text:p>17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63" calcext:value-type="float">
            <text:p>6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72" calcext:value-type="float">
            <text:p>17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初婚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48" calcext:value-type="float">
            <text:p>4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63" calcext:value-type="float">
            <text:p>16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58" calcext:value-type="float">
            <text:p>5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54" calcext:value-type="float">
            <text:p>15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再婚</text:p>
          </table:table-cell>
          <table:table-cell table:style-name="ce8" office:value-type="float" office:value="59" calcext:value-type="float">
            <text:p>5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564" calcext:value-type="float">
            <text:p>56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52" calcext:value-type="float">
            <text:p>5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68" calcext:value-type="float">
            <text:p>6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208" calcext:value-type="float">
            <text:p>20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49" calcext:value-type="float">
            <text:p>4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70" calcext:value-type="float">
            <text:p>17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初婚</text:p>
          </table:table-cell>
          <table:table-cell table:style-name="ce8" office:value-type="float" office:value="502" calcext:value-type="float">
            <text:p>50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65" calcext:value-type="float">
            <text:p>6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206" calcext:value-type="float">
            <text:p>20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42" calcext:value-type="float">
            <text:p>4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40" calcext:value-type="float">
            <text:p>14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再婚</text:p>
          </table:table-cell>
          <table:table-cell table:style-name="ce8" office:value-type="float" office:value="62" calcext:value-type="float">
            <text:p>6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01" calcext:value-type="float">
            <text:p>20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58" calcext:value-type="float">
            <text:p>5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75" calcext:value-type="float">
            <text:p>7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初婚</text:p>
          </table:table-cell>
          <table:table-cell table:style-name="ce8" office:value-type="float" office:value="172" calcext:value-type="float">
            <text:p>17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55" calcext:value-type="float">
            <text:p>5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64" calcext:value-type="float">
            <text:p>6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再婚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49" calcext:value-type="float">
            <text:p>34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36" calcext:value-type="float">
            <text:p>3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22" calcext:value-type="float">
            <text:p>1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14" calcext:value-type="float">
            <text:p>1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初婚</text:p>
          </table:table-cell>
          <table:table-cell table:style-name="ce8" office:value-type="float" office:value="308" calcext:value-type="float">
            <text:p>30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36" calcext:value-type="float">
            <text:p>3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19" calcext:value-type="float">
            <text:p>1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91" calcext:value-type="float">
            <text:p>9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再婚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74" calcext:value-type="float">
            <text:p>27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95" calcext:value-type="float">
            <text:p>9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04" calcext:value-type="float">
            <text:p>10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初婚</text:p>
          </table:table-cell>
          <table:table-cell table:style-name="ce8" office:value-type="float" office:value="230" calcext:value-type="float">
            <text:p>23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87" calcext:value-type="float">
            <text:p>8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80" calcext:value-type="float">
            <text:p>8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再婚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80" calcext:value-type="float">
            <text:p>28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7" calcext:value-type="float">
            <text:p>3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86" calcext:value-type="float">
            <text:p>8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88" calcext:value-type="float">
            <text:p>8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初婚</text:p>
          </table:table-cell>
          <table:table-cell table:style-name="ce8" office:value-type="float" office:value="238" calcext:value-type="float">
            <text:p>23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81" calcext:value-type="float">
            <text:p>8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71" calcext:value-type="float">
            <text:p>7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再婚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69" calcext:value-type="float">
            <text:p>6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初婚</text:p>
          </table:table-cell>
          <table:table-cell table:style-name="ce8" office:value-type="float" office:value="59" calcext:value-type="float">
            <text:p>5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再婚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84" calcext:value-type="float">
            <text:p>8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46" calcext:value-type="float">
            <text:p>4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初婚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82" calcext:value-type="float">
            <text:p>8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4" calcext:value-type="float">
            <text:p>3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再婚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91" calcext:value-type="float">
            <text:p>29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9" calcext:value-type="float">
            <text:p>39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94" calcext:value-type="float">
            <text:p>9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87" calcext:value-type="float">
            <text:p>8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初婚</text:p>
          </table:table-cell>
          <table:table-cell table:style-name="ce8" office:value-type="float" office:value="255" calcext:value-type="float">
            <text:p>25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90" calcext:value-type="float">
            <text:p>9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75" calcext:value-type="float">
            <text:p>7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再婚</text:p>
          </table:table-cell>
          <table:table-cell table:style-name="ce8" office:value-type="float" office:value="36" calcext:value-type="float">
            <text:p>3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55" calcext:value-type="float">
            <text:p>25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2" calcext:value-type="float">
            <text:p>4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97" calcext:value-type="float">
            <text:p>9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79" calcext:value-type="float">
            <text:p>7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初婚</text:p>
          </table:table-cell>
          <table:table-cell table:style-name="ce8" office:value-type="float" office:value="222" calcext:value-type="float">
            <text:p>2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94" calcext:value-type="float">
            <text:p>9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68" calcext:value-type="float">
            <text:p>6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再婚</text:p>
          </table:table-cell>
          <table:table-cell table:style-name="ce8" office:value-type="float" office:value="33" calcext:value-type="float">
            <text:p>3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0" calcext:value-type="float">
            <text:p>4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95" calcext:value-type="float">
            <text:p>9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初婚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91" calcext:value-type="float">
            <text:p>9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再婚</text:p>
          </table:table-cell>
          <table:table-cell table:style-name="ce8" office:value-type="float" office:value="35" calcext:value-type="float">
            <text:p>3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42" calcext:value-type="float">
            <text:p>14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初婚</text:p>
          </table:table-cell>
          <table:table-cell table:style-name="ce8" office:value-type="float" office:value="125" calcext:value-type="float">
            <text:p>12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再婚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09" calcext:value-type="float">
            <text:p>20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76" calcext:value-type="float">
            <text:p>7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初婚</text:p>
          </table:table-cell>
          <table:table-cell table:style-name="ce8" office:value-type="float" office:value="186" calcext:value-type="float">
            <text:p>18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73" calcext:value-type="float">
            <text:p>7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再婚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70" calcext:value-type="float">
            <text:p>17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59" calcext:value-type="float">
            <text:p>5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初婚</text:p>
          </table:table-cell>
          <table:table-cell table:style-name="ce8" office:value-type="float" office:value="149" calcext:value-type="float">
            <text:p>14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58" calcext:value-type="float">
            <text:p>5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再婚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22" calcext:value-type="float">
            <text:p>2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63" calcext:value-type="float">
            <text:p>6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初婚</text:p>
          </table:table-cell>
          <table:table-cell table:style-name="ce8" office:value-type="float" office:value="195" calcext:value-type="float">
            <text:p>19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62" calcext:value-type="float">
            <text:p>6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再婚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38" calcext:value-type="float">
            <text:p>23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33" calcext:value-type="float">
            <text:p>3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86" calcext:value-type="float">
            <text:p>8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初婚</text:p>
          </table:table-cell>
          <table:table-cell table:style-name="ce8" office:value-type="float" office:value="213" calcext:value-type="float">
            <text:p>2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33" calcext:value-type="float">
            <text:p>3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84" calcext:value-type="float">
            <text:p>8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再婚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66" calcext:value-type="float">
            <text:p>26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87" calcext:value-type="float">
            <text:p>8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10" calcext:value-type="float">
            <text:p>1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初婚</text:p>
          </table:table-cell>
          <table:table-cell table:style-name="ce8" office:value-type="float" office:value="238" calcext:value-type="float">
            <text:p>23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83" calcext:value-type="float">
            <text:p>8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97" calcext:value-type="float">
            <text:p>9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再婚</text:p>
          </table:table-cell>
          <table:table-cell table:style-name="ce8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61" calcext:value-type="float">
            <text:p>6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初婚</text:p>
          </table:table-cell>
          <table:table-cell table:style-name="ce8" office:value-type="float" office:value="52" calcext:value-type="float">
            <text:p>5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再婚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62" calcext:value-type="float">
            <text:p>16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58" calcext:value-type="float">
            <text:p>5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初婚</text:p>
          </table:table-cell>
          <table:table-cell table:style-name="ce8" office:value-type="float" office:value="141" calcext:value-type="float">
            <text:p>14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48" calcext:value-type="float">
            <text:p>4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再婚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81" calcext:value-type="float">
            <text:p>18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53" calcext:value-type="float">
            <text:p>5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初婚</text:p>
          </table:table-cell>
          <table:table-cell table:style-name="ce8" office:value-type="float" office:value="157" calcext:value-type="float">
            <text:p>15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50" calcext:value-type="float">
            <text:p>5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再婚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33" calcext:value-type="float">
            <text:p>3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初婚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32" calcext:value-type="float">
            <text:p>3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再婚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58" calcext:value-type="float">
            <text:p>5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初婚</text:p>
          </table:table-cell>
          <table:table-cell table:style-name="ce8" office:value-type="float" office:value="44" calcext:value-type="float">
            <text:p>4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再婚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78" calcext:value-type="float">
            <text:p>7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初婚</text:p>
          </table:table-cell>
          <table:table-cell table:style-name="ce8" office:value-type="float" office:value="67" calcext:value-type="float">
            <text:p>6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再婚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18" calcext:value-type="float">
            <text:p>1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36" calcext:value-type="float">
            <text:p>3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初婚</text:p>
          </table:table-cell>
          <table:table-cell table:style-name="ce8" office:value-type="float" office:value="109" calcext:value-type="float">
            <text:p>10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36" calcext:value-type="float">
            <text:p>3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再婚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79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2:02:26</meta:creation-date>
    <dc:creator>USER</dc:creator>
    <dc:date>2020-04-23T11:46:51</dc:date>
    <meta:document-statistic meta:table-count="1" meta:cell-count="6494" meta:object-count="0"/>
    <meta:generator>LibreOffice/6.2.0.3$Windows_X86_64 LibreOffice_project/98c6a8a1c6c7b144ce3cc729e34964b47ce25d62</meta:generator>
  </office:meta>
</office:document-meta>
</file>