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8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934" calcext:value-type="float">
            <text:p>6,9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9" calcext:value-type="float">
            <text:p>4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92" calcext:value-type="float">
            <text:p>6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3" calcext:value-type="float">
            <text:p>6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53" calcext:value-type="float">
            <text:p>9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35</meta:creation-date>
    <dc:creator>USER</dc:creator>
    <dc:date>2020-04-23T13:49:39</dc:date>
    <meta:generator>LibreOffice/6.2.0.3$Windows_X86_64 LibreOffice_project/98c6a8a1c6c7b144ce3cc729e34964b47ce25d62</meta:generator>
    <meta:document-statistic meta:table-count="1" meta:cell-count="10860" meta:object-count="0"/>
  </office:meta>
</office:document-meta>
</file>