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結婚對數按男女雙方年齡與婚前婚姻狀況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及婚前婚姻狀況</text:p>
          </table:table-cell>
          <table:table-cell table:style-name="ce8" office:value-type="string" calcext:value-type="string" table:number-columns-spanned="40" table:number-rows-spanned="1">
            <text:p>男方年齡及婚前婚姻狀況</text:p>
          </table:table-cell>
          <table:covered-table-cell table:number-columns-repeated="39" table:style-name="ce12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0" table:number-rows-spanned="1">
            <text:p>總計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未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離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喪偶</text:p>
          </table:table-cell>
          <table:covered-table-cell table:number-columns-repeated="9" table:style-name="ce12"/>
          <table:table-cell table:number-columns-repeated="982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56" calcext:value-type="float">
            <text:p>6,7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697" calcext:value-type="float">
            <text:p>6,6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38" calcext:value-type="float">
            <text:p>6,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93" calcext:value-type="float">
            <text:p>1,0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5" calcext:value-type="float">
            <text:p>1,0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34" calcext:value-type="float">
            <text:p>2,6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34" calcext:value-type="float">
            <text:p>2,5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88" calcext:value-type="float">
            <text:p>1,9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3" calcext:value-type="float">
            <text:p>1,8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4" calcext:value-type="float">
            <text:p>1,3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23" calcext:value-type="float">
            <text:p>1,3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33" calcext:value-type="float">
            <text:p>1,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6" calcext:value-type="float">
            <text:p>6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706" calcext:value-type="float">
            <text:p>7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0" calcext:value-type="float">
            <text:p>6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7" calcext:value-type="float">
            <text:p>4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2" calcext:value-type="float">
            <text:p>5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85" calcext:value-type="float">
            <text:p>4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2" calcext:value-type="float">
            <text:p>4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8" calcext:value-type="float">
            <text:p>3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77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17</meta:creation-date>
    <dc:creator>USER</dc:creator>
    <dc:date>2020-04-23T11:52:03</dc:date>
    <meta:document-statistic meta:table-count="1" meta:cell-count="35204" meta:object-count="0"/>
    <meta:generator>LibreOffice/6.2.0.3$Windows_X86_64 LibreOffice_project/98c6a8a1c6c7b144ce3cc729e34964b47ce25d62</meta:generator>
  </office:meta>
</office:document-meta>
</file>