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9.18mm"/>
    </style:style>
    <style:style style:name="co3" style:family="table-column">
      <style:table-column-properties fo:break-before="auto" style:column-width="27.48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7" table:default-cell-style-name="ce2"/>
        <table:table-column table:style-name="co4" table:number-columns-repeated="995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彰化縣各鄉鎮市　結婚對數按男女雙方年齡分(按發生日期)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中華民國105年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number-columns-repeated="15"/>
          <table:table-cell table:style-name="ce13" office:value-type="string" calcext:value-type="string">
            <text:p>單位：對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女方年齡</text:p>
          </table:table-cell>
          <table:table-cell table:style-name="ce7" office:value-type="string" calcext:value-type="string" table:number-columns-spanned="27" table:number-rows-spanned="1">
            <text:p>男方年齡</text:p>
          </table:table-cell>
          <table:covered-table-cell table:number-columns-repeated="26" table:style-name="ce11"/>
          <table:table-cell table:number-columns-repeated="995"/>
        </table:table-row>
        <table:table-row table:style-name="ro1">
          <table:covered-table-cell table:number-columns-repeated="2" table:style-name="ce4"/>
          <table:table-cell table:style-name="ce7" office:value-type="string" calcext:value-type="string">
            <text:p>總計</text:p>
          </table:table-cell>
          <table:table-cell table:style-name="ce7" office:value-type="string" calcext:value-type="string">
            <text:p>未滿15歲</text:p>
          </table:table-cell>
          <table:table-cell table:style-name="ce7" office:value-type="string" calcext:value-type="string">
            <text:p>15歲</text:p>
          </table:table-cell>
          <table:table-cell table:style-name="ce7" office:value-type="string" calcext:value-type="string">
            <text:p>16歲</text:p>
          </table:table-cell>
          <table:table-cell table:style-name="ce7" office:value-type="string" calcext:value-type="string">
            <text:p>17歲</text:p>
          </table:table-cell>
          <table:table-cell table:style-name="ce7" office:value-type="string" calcext:value-type="string">
            <text:p>18歲</text:p>
          </table:table-cell>
          <table:table-cell table:style-name="ce7" office:value-type="string" calcext:value-type="string">
            <text:p>19歲</text:p>
          </table:table-cell>
          <table:table-cell table:style-name="ce7" office:value-type="string" calcext:value-type="string">
            <text:p>20歲</text:p>
          </table:table-cell>
          <table:table-cell table:style-name="ce7" office:value-type="string" calcext:value-type="string">
            <text:p>21歲</text:p>
          </table:table-cell>
          <table:table-cell table:style-name="ce7" office:value-type="string" calcext:value-type="string">
            <text:p>22歲</text:p>
          </table:table-cell>
          <table:table-cell table:style-name="ce7" office:value-type="string" calcext:value-type="string">
            <text:p>23歲</text:p>
          </table:table-cell>
          <table:table-cell table:style-name="ce7" office:value-type="string" calcext:value-type="string">
            <text:p>24歲</text:p>
          </table:table-cell>
          <table:table-cell table:style-name="ce7" office:value-type="string" calcext:value-type="string">
            <text:p>25歲</text:p>
          </table:table-cell>
          <table:table-cell table:style-name="ce7" office:value-type="string" calcext:value-type="string">
            <text:p>26歲</text:p>
          </table:table-cell>
          <table:table-cell table:style-name="ce7" office:value-type="string" calcext:value-type="string">
            <text:p>27歲</text:p>
          </table:table-cell>
          <table:table-cell table:style-name="ce7" office:value-type="string" calcext:value-type="string">
            <text:p>28歲</text:p>
          </table:table-cell>
          <table:table-cell table:style-name="ce7" office:value-type="string" calcext:value-type="string">
            <text:p>29歲</text:p>
          </table:table-cell>
          <table:table-cell table:style-name="ce7" office:value-type="string" calcext:value-type="string">
            <text:p>30歲</text:p>
          </table:table-cell>
          <table:table-cell table:style-name="ce7" office:value-type="string" calcext:value-type="string">
            <text:p>31歲</text:p>
          </table:table-cell>
          <table:table-cell table:style-name="ce7" office:value-type="string" calcext:value-type="string">
            <text:p>32歲</text:p>
          </table:table-cell>
          <table:table-cell table:style-name="ce7" office:value-type="string" calcext:value-type="string">
            <text:p>33歲</text:p>
          </table:table-cell>
          <table:table-cell table:style-name="ce7" office:value-type="string" calcext:value-type="string">
            <text:p>34歲</text:p>
          </table:table-cell>
          <table:table-cell table:style-name="ce7" office:value-type="string" calcext:value-type="string">
            <text:p>35～39歲</text:p>
          </table:table-cell>
          <table:table-cell table:style-name="ce7" office:value-type="string" calcext:value-type="string">
            <text:p>40～44歲</text:p>
          </table:table-cell>
          <table:table-cell table:style-name="ce7" office:value-type="string" calcext:value-type="string">
            <text:p>45～54歲</text:p>
          </table:table-cell>
          <table:table-cell table:style-name="ce7" office:value-type="string" calcext:value-type="string">
            <text:p>55～64歲</text:p>
          </table:table-cell>
          <table:table-cell table:style-name="ce7" office:value-type="string" calcext:value-type="string">
            <text:p>65歲以上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7734" calcext:value-type="float">
            <text:p>7,73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412" calcext:value-type="float">
            <text:p>412</text:p>
          </table:table-cell>
          <table:table-cell table:style-name="ce8" office:value-type="float" office:value="512" calcext:value-type="float">
            <text:p>512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543" calcext:value-type="float">
            <text:p>543</text:p>
          </table:table-cell>
          <table:table-cell table:style-name="ce8" office:value-type="float" office:value="590" calcext:value-type="float">
            <text:p>590</text:p>
          </table:table-cell>
          <table:table-cell table:style-name="ce8" office:value-type="float" office:value="559" calcext:value-type="float">
            <text:p>559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428" calcext:value-type="float">
            <text:p>428</text:p>
          </table:table-cell>
          <table:table-cell table:style-name="ce8" office:value-type="float" office:value="1334" calcext:value-type="float">
            <text:p>1,334</text:p>
          </table:table-cell>
          <table:table-cell table:style-name="ce8" office:value-type="float" office:value="484" calcext:value-type="float">
            <text:p>484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5歲　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6歲　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7歲　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8歲　</text:p>
          </table:table-cell>
          <table:table-cell table:style-name="ce8" office:value-type="float" office:value="82" calcext:value-type="float">
            <text:p>8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9歲　</text:p>
          </table:table-cell>
          <table:table-cell table:style-name="ce8" office:value-type="float" office:value="110" calcext:value-type="float">
            <text:p>11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0歲　</text:p>
          </table:table-cell>
          <table:table-cell table:style-name="ce8" office:value-type="float" office:value="159" calcext:value-type="float">
            <text:p>15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1歲　</text:p>
          </table:table-cell>
          <table:table-cell table:style-name="ce8" office:value-type="float" office:value="150" calcext:value-type="float">
            <text:p>15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2歲　</text:p>
          </table:table-cell>
          <table:table-cell table:style-name="ce8" office:value-type="float" office:value="196" calcext:value-type="float">
            <text:p>19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3歲　</text:p>
          </table:table-cell>
          <table:table-cell table:style-name="ce8" office:value-type="float" office:value="276" calcext:value-type="float">
            <text:p>27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4歲　</text:p>
          </table:table-cell>
          <table:table-cell table:style-name="ce8" office:value-type="float" office:value="354" calcext:value-type="float">
            <text:p>35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5歲　</text:p>
          </table:table-cell>
          <table:table-cell table:style-name="ce8" office:value-type="float" office:value="481" calcext:value-type="float">
            <text:p>48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6歲　</text:p>
          </table:table-cell>
          <table:table-cell table:style-name="ce8" office:value-type="float" office:value="582" calcext:value-type="float">
            <text:p>58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7歲　</text:p>
          </table:table-cell>
          <table:table-cell table:style-name="ce8" office:value-type="float" office:value="607" calcext:value-type="float">
            <text:p>607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24" calcext:value-type="float">
            <text:p>124</text:p>
          </table:table-cell>
          <table:table-cell table:number-columns-repeated="2" table:style-name="ce8" office:value-type="float" office:value="73" calcext:value-type="float">
            <text:p>7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8歲　</text:p>
          </table:table-cell>
          <table:table-cell table:style-name="ce8" office:value-type="float" office:value="564" calcext:value-type="float">
            <text:p>56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8" office:value-type="float" office:value="93" calcext:value-type="float">
            <text:p>9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9歲　</text:p>
          </table:table-cell>
          <table:table-cell table:style-name="ce8" office:value-type="float" office:value="516" calcext:value-type="float">
            <text:p>516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0歲　</text:p>
          </table:table-cell>
          <table:table-cell table:style-name="ce8" office:value-type="float" office:value="573" calcext:value-type="float">
            <text:p>573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1歲　</text:p>
          </table:table-cell>
          <table:table-cell table:style-name="ce8" office:value-type="float" office:value="538" calcext:value-type="float">
            <text:p>538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2歲　</text:p>
          </table:table-cell>
          <table:table-cell table:style-name="ce8" office:value-type="float" office:value="421" calcext:value-type="float">
            <text:p>42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3歲　</text:p>
          </table:table-cell>
          <table:table-cell table:style-name="ce8" office:value-type="float" office:value="400" calcext:value-type="float">
            <text:p>400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4歲　</text:p>
          </table:table-cell>
          <table:table-cell table:style-name="ce8" office:value-type="float" office:value="343" calcext:value-type="float">
            <text:p>34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873" calcext:value-type="float">
            <text:p>87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35" calcext:value-type="float">
            <text:p>23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54歲</text:p>
          </table:table-cell>
          <table:table-cell table:style-name="ce8" office:value-type="float" office:value="170" calcext:value-type="float">
            <text:p>170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41" calcext:value-type="float">
            <text:p>4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5～64歲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9" calcext:value-type="float">
            <text:p>29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65歲以上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502" calcext:value-type="float">
            <text:p>1,50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15歲　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16歲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17歲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18歲　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19歲　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0歲　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1歲　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2歲　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3歲　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4歲　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5歲　</text:p>
          </table:table-cell>
          <table:table-cell table:style-name="ce8" office:value-type="float" office:value="93" calcext:value-type="float">
            <text:p>93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4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6歲　</text:p>
          </table:table-cell>
          <table:table-cell table:style-name="ce8" office:value-type="float" office:value="101" calcext:value-type="float">
            <text:p>10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7歲　</text:p>
          </table:table-cell>
          <table:table-cell table:style-name="ce8" office:value-type="float" office:value="128" calcext:value-type="float">
            <text:p>128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8歲　</text:p>
          </table:table-cell>
          <table:table-cell table:style-name="ce8" office:value-type="float" office:value="110" calcext:value-type="float">
            <text:p>110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9歲　</text:p>
          </table:table-cell>
          <table:table-cell table:style-name="ce8" office:value-type="float" office:value="111" calcext:value-type="float">
            <text:p>11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0歲　</text:p>
          </table:table-cell>
          <table:table-cell table:style-name="ce8" office:value-type="float" office:value="128" calcext:value-type="float">
            <text:p>128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1歲　</text:p>
          </table:table-cell>
          <table:table-cell table:style-name="ce8" office:value-type="float" office:value="117" calcext:value-type="float">
            <text:p>117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2歲　</text:p>
          </table:table-cell>
          <table:table-cell table:style-name="ce8" office:value-type="float" office:value="85" calcext:value-type="float">
            <text:p>85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3歲　</text:p>
          </table:table-cell>
          <table:table-cell table:style-name="ce8" office:value-type="float" office:value="77" calcext:value-type="float">
            <text:p>77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4歲　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88" calcext:value-type="float">
            <text:p>188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54歲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5～64歲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65歲以上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808" calcext:value-type="float">
            <text:p>80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15歲　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16歲　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17歲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0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18歲　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19歲　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0歲　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1歲　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2歲　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3歲　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4歲　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5歲　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6歲　</text:p>
          </table:table-cell>
          <table:table-cell table:style-name="ce8" office:value-type="float" office:value="68" calcext:value-type="float">
            <text:p>68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7歲　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8歲　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9歲　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0歲　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1歲　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2歲　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3歲　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4歲　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04" calcext:value-type="float">
            <text:p>104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54歲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5～64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65歲以上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532" calcext:value-type="float">
            <text:p>53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15歲　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16歲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17歲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18歲　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19歲　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0歲　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1歲　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2歲　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3歲　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4歲　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5歲　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6歲　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7歲　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8歲　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9歲　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0歲　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1歲　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2歲　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3歲　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4歲　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54歲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3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5～6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65歲以上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564" calcext:value-type="float">
            <text:p>56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15歲　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16歲　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17歲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18歲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19歲　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0歲　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1歲　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2歲　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3歲　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4歲　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5歲　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6歲　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7歲　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8歲　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9歲　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0歲　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1歲　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2歲　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3歲　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4歲　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67" calcext:value-type="float">
            <text:p>67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54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5～6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65歲以上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01" calcext:value-type="float">
            <text:p>20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15歲　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16歲　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17歲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18歲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19歲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0歲　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1歲　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2歲　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3歲　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4歲　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5歲　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6歲　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7歲　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8歲　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9歲　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0歲　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1歲　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2歲　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3歲　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4歲　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54歲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5～6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65歲以上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49" calcext:value-type="float">
            <text:p>34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15歲　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16歲　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17歲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18歲　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19歲　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0歲　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1歲　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2歲　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3歲　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4歲　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5歲　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6歲　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7歲　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8歲　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9歲　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0歲　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1歲　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2歲　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3歲　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4歲　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54歲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5～64歲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65歲以上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74" calcext:value-type="float">
            <text:p>27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15歲　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16歲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17歲　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18歲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19歲　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0歲　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5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1歲　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2歲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3歲　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4歲　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5歲　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6歲　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7歲　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8歲　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9歲　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0歲　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1歲　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2歲　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3歲　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4歲　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54歲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5～6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65歲以上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80" calcext:value-type="float">
            <text:p>28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15歲　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16歲　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17歲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0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18歲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19歲　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0歲　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1歲　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2歲　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3歲　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4歲　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5歲　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5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6歲　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7歲　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8歲　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9歲　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0歲　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1歲　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2歲　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3歲　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4歲　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54歲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5～6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65歲以上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69" calcext:value-type="float">
            <text:p>69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19歲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0歲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1歲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2歲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3歲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4歲　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5歲　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6歲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7歲　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8歲　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9歲　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0歲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1歲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2歲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3歲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0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4歲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4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54歲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5～6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59" calcext:value-type="float">
            <text:p>25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16歲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17歲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18歲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19歲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0歲　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1歲　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2歲　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3歲　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4歲　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5歲　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6歲　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7歲　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8歲　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9歲　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0歲　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1歲　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2歲　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3歲　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4歲　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54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5～6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91" calcext:value-type="float">
            <text:p>29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17歲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18歲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19歲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0歲　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1歲　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2歲　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3歲　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4歲　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5歲　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6歲　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7歲　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8歲　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9歲　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0歲　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1歲　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2歲　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3歲　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4歲　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54歲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5～64歲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65歲以上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55" calcext:value-type="float">
            <text:p>25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17歲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18歲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19歲　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0歲　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1歲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2歲　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3歲　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4歲　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5歲　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6歲　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7歲　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8歲　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9歲　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0歲　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1歲　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2歲　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3歲　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4歲　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5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5～6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87" calcext:value-type="float">
            <text:p>28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17歲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18歲　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19歲　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0歲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1歲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2歲　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3歲　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4歲　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5歲　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6歲　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7歲　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8歲　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9歲　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0歲　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1歲　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2歲　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3歲　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4歲　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54歲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5～6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65歲以上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42" calcext:value-type="float">
            <text:p>14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17歲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18歲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19歲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0歲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1歲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2歲　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3歲　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4歲　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5歲　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4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6歲　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7歲　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8歲　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9歲　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0歲　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1歲　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2歲　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3歲　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4歲　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5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5～6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09" calcext:value-type="float">
            <text:p>20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16歲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17歲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0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18歲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19歲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0歲　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1歲　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2歲　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3歲　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4歲　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5歲　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6歲　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7歲　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8歲　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9歲　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0歲　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1歲　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2歲　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3歲　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4歲　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5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5～6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70" calcext:value-type="float">
            <text:p>17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18歲　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19歲　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0歲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1歲　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2歲　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3歲　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4歲　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5歲　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6歲　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7歲　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8歲　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9歲　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0歲　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1歲　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2歲　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3歲　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4歲　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5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5～64歲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22" calcext:value-type="float">
            <text:p>22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18歲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0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19歲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0歲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1歲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2歲　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3歲　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4歲　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5歲　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6歲　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7歲　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8歲　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9歲　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0歲　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1歲　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2歲　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3歲　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4歲　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5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54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5～6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38" calcext:value-type="float">
            <text:p>238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18歲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19歲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0歲　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1歲　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2歲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3歲　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4歲　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5歲　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6歲　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7歲　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8歲　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9歲　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0歲　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1歲　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2歲　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3歲　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4歲　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54歲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5～64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66" calcext:value-type="float">
            <text:p>26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17歲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18歲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19歲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0歲　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1歲　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2歲　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3歲　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4歲　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5歲　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6歲　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7歲　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8歲　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9歲　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0歲　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1歲　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2歲　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3歲　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4歲　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5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5～6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65歲以上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61" calcext:value-type="float">
            <text:p>6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18歲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0歲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1歲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2歲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3歲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4歲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5歲　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6歲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7歲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8歲　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9歲　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0歲　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1歲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2歲　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3歲　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4歲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5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5～6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62" calcext:value-type="float">
            <text:p>16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16歲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17歲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18歲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19歲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0歲　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1歲　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2歲　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3歲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4歲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5歲　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6歲　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7歲　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8歲　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9歲　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0歲　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1歲　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2歲　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3歲　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4歲　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5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5～6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81" calcext:value-type="float">
            <text:p>18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17歲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18歲　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19歲　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0歲　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1歲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0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2歲　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3歲　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4歲　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5歲　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6歲　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7歲　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8歲　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9歲　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0歲　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1歲　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2歲　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3歲　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4歲　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5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5～64歲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65歲以上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58" calcext:value-type="float">
            <text:p>15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17歲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18歲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19歲　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0歲　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1歲　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2歲　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3歲　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4歲　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5歲　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6歲　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7歲　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8歲　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9歲　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0歲　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1歲　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2歲　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3歲　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4歲　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0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54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5～6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65歲以上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16歲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18歲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19歲　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0歲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1歲　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2歲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3歲　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4歲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5歲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6歲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7歲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8歲　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9歲　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0歲　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1歲　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2歲　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3歲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4歲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5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5～6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65歲以上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78" calcext:value-type="float">
            <text:p>7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17歲　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18歲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19歲　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0歲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1歲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2歲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3歲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4歲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5歲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6歲　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7歲　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8歲　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9歲　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0歲　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1歲　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2歲　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3歲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4歲　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54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5～6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65歲以上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18" calcext:value-type="float">
            <text:p>11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15歲　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16歲　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17歲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18歲　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19歲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0歲　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1歲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2歲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3歲　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4歲　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5歲　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6歲　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7歲　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8歲　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9歲　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0歲　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1歲　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2歲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3歲　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4歲　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5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5～6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5"/>
        </table:table-row>
        <table:table-row table:style-name="ro2" table:number-rows-repeated="104784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2:02:13</meta:creation-date>
    <dc:creator>USER</dc:creator>
    <dc:date>2020-04-23T11:54:46</dc:date>
    <meta:document-statistic meta:table-count="1" meta:cell-count="21174" meta:object-count="0"/>
    <meta:generator>LibreOffice/6.2.0.3$Windows_X86_64 LibreOffice_project/98c6a8a1c6c7b144ce3cc729e34964b47ce25d62</meta:generator>
  </office:meta>
</office:document-meta>
</file>