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3" table:default-cell-style-name="ce2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性別、單一年齡、五歲年齡及初婚、再婚分(按發生日期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5年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6"/>
          <table:table-cell table:style-name="ce13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初婚、再婚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1"/>
          <table:covered-table-cell table:style-name="ce12"/>
          <table:table-cell table:style-name="ce14" office:value-type="string" calcext:value-type="string" table:number-columns-spanned="1" table:number-rows-spanned="2">
            <text:p>65歲以上</text:p>
          </table:table-cell>
          <table:table-cell table:number-columns-repeated="95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15"/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34" calcext:value-type="float">
            <text:p>7,7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49" calcext:value-type="float">
            <text:p>2,24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34" calcext:value-type="float">
            <text:p>7,7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50" calcext:value-type="float">
            <text:p>2,75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275" calcext:value-type="float">
            <text:p>2,275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56" calcext:value-type="float">
            <text:p>6,7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440" calcext:value-type="float">
            <text:p>2,44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97" calcext:value-type="float">
            <text:p>6,6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34" calcext:value-type="float">
            <text:p>2,63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988" calcext:value-type="float">
            <text:p>1,98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7" calcext:value-type="float">
            <text:p>1,0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2" calcext:value-type="float">
            <text:p>1,5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2" calcext:value-type="float">
            <text:p>1,5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14" calcext:value-type="float">
            <text:p>1,3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3" calcext:value-type="float">
            <text:p>1,3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8" calcext:value-type="float">
            <text:p>8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2" calcext:value-type="float">
            <text:p>5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3" calcext:value-type="float">
            <text:p>47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8" calcext:value-type="float">
            <text:p>3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4" calcext:value-type="float">
            <text:p>2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" calcext:value-type="float">
            <text:p>1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" calcext:value-type="float">
            <text:p>2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00</meta:creation-date>
    <dc:creator>USER</dc:creator>
    <dc:date>2020-04-23T13:36:58</dc:date>
    <meta:document-statistic meta:table-count="1" meta:cell-count="10771" meta:object-count="0"/>
    <meta:generator>LibreOffice/6.2.0.3$Windows_X86_64 LibreOffice_project/98c6a8a1c6c7b144ce3cc729e34964b47ce25d62</meta:generator>
  </office:meta>
</office:document-meta>
</file>