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2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05年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8"/>
          <table:table-cell table:style-name="ce15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0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3" table:number-rows-spanned="1">
            <text:p>單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number-columns-repeated="4"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7129" calcext:value-type="float">
            <text:p>7,129</text:p>
          </table:table-cell>
          <table:table-cell table:style-name="ce8" office:value-type="float" office:value="6612" calcext:value-type="float">
            <text:p>6,612</text:p>
          </table:table-cell>
          <table:table-cell table:style-name="ce8" office:value-type="float" office:value="13262" calcext:value-type="float">
            <text:p>13,262</text:p>
          </table:table-cell>
          <table:table-cell table:style-name="ce8" office:value-type="float" office:value="6867" calcext:value-type="float">
            <text:p>6,867</text:p>
          </table:table-cell>
          <table:table-cell table:style-name="ce8" office:value-type="float" office:value="6395" calcext:value-type="float">
            <text:p>6,39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1234" calcext:value-type="float">
            <text:p>1,234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6" calcext:value-type="float">
            <text:p>406</text:p>
          </table:table-cell>
          <table:table-cell table:number-columns-repeated="2" table:style-name="ce8" office:value-type="float" office:value="203" calcext:value-type="float">
            <text:p>2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34</meta:creation-date>
    <dc:creator>USER</dc:creator>
    <dc:date>2020-04-28T17:06:29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