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2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各鄉鎮市　嬰兒出生數按嬰兒性別、胎別、生母年齡及懷孕期間分(按發生日期)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中華民國105年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number-columns-repeated="13"/>
          <table:table-cell table:style-name="ce13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胎別及懷孕期間</text:p>
          </table:table-cell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0"/>
          <table:covered-table-cell table:style-name="ce11"/>
          <table:table-cell table:style-name="ce12" office:value-type="string" calcext:value-type="string" table:number-columns-spanned="9" table:number-rows-spanned="1">
            <text:p>生母年齡</text:p>
          </table:table-cell>
          <table:covered-table-cell table:number-columns-repeated="8" table:style-name="ce10"/>
          <table:table-cell table:number-columns-repeated="1010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2" office:value-type="string" calcext:value-type="string">
            <text:p>未滿15歲</text:p>
          </table:table-cell>
          <table:table-cell table:style-name="ce12" office:value-type="string" calcext:value-type="string">
            <text:p>15～19歲</text:p>
          </table:table-cell>
          <table:table-cell table:style-name="ce12" office:value-type="string" calcext:value-type="string">
            <text:p>20～24歲</text:p>
          </table:table-cell>
          <table:table-cell table:style-name="ce12" office:value-type="string" calcext:value-type="string">
            <text:p>25～29歲</text:p>
          </table:table-cell>
          <table:table-cell table:style-name="ce12" office:value-type="string" calcext:value-type="string">
            <text:p>30～34歲</text:p>
          </table:table-cell>
          <table:table-cell table:style-name="ce12" office:value-type="string" calcext:value-type="string">
            <text:p>35～39歲</text:p>
          </table:table-cell>
          <table:table-cell table:style-name="ce12" office:value-type="string" calcext:value-type="string">
            <text:p>40～44歲</text:p>
          </table:table-cell>
          <table:table-cell table:style-name="ce12" office:value-type="string" calcext:value-type="string">
            <text:p>45～49歲</text:p>
          </table:table-cell>
          <table:table-cell table:style-name="ce12" office:value-type="string" calcext:value-type="string">
            <text:p>50歲以上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13741" calcext:value-type="float">
            <text:p>13,741</text:p>
          </table:table-cell>
          <table:table-cell table:style-name="ce7" office:value-type="float" office:value="7129" calcext:value-type="float">
            <text:p>7,129</text:p>
          </table:table-cell>
          <table:table-cell table:style-name="ce7" office:value-type="float" office:value="6612" calcext:value-type="float">
            <text:p>6,61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319" calcext:value-type="float">
            <text:p>1,319</text:p>
          </table:table-cell>
          <table:table-cell table:style-name="ce7" office:value-type="float" office:value="4034" calcext:value-type="float">
            <text:p>4,034</text:p>
          </table:table-cell>
          <table:table-cell table:style-name="ce7" office:value-type="float" office:value="5426" calcext:value-type="float">
            <text:p>5,426</text:p>
          </table:table-cell>
          <table:table-cell table:style-name="ce7" office:value-type="float" office:value="2403" calcext:value-type="float">
            <text:p>2,403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週以下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～31週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48" calcext:value-type="float">
            <text:p>24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701" calcext:value-type="float">
            <text:p>701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295" calcext:value-type="float">
            <text:p>29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9" calcext:value-type="float">
            <text:p>29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9952" calcext:value-type="float">
            <text:p>9,952</text:p>
          </table:table-cell>
          <table:table-cell table:style-name="ce7" office:value-type="float" office:value="5199" calcext:value-type="float">
            <text:p>5,199</text:p>
          </table:table-cell>
          <table:table-cell table:style-name="ce7" office:value-type="float" office:value="4753" calcext:value-type="float">
            <text:p>4,75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952" calcext:value-type="float">
            <text:p>952</text:p>
          </table:table-cell>
          <table:table-cell table:style-name="ce7" office:value-type="float" office:value="2892" calcext:value-type="float">
            <text:p>2,892</text:p>
          </table:table-cell>
          <table:table-cell table:style-name="ce7" office:value-type="float" office:value="3940" calcext:value-type="float">
            <text:p>3,940</text:p>
          </table:table-cell>
          <table:table-cell table:style-name="ce7" office:value-type="float" office:value="1758" calcext:value-type="float">
            <text:p>1,758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2132" calcext:value-type="float">
            <text:p>2,132</text:p>
          </table:table-cell>
          <table:table-cell table:style-name="ce7" office:value-type="float" office:value="1023" calcext:value-type="float">
            <text:p>1,023</text:p>
          </table:table-cell>
          <table:table-cell table:style-name="ce7" office:value-type="float" office:value="1109" calcext:value-type="float">
            <text:p>1,10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706" calcext:value-type="float">
            <text:p>706</text:p>
          </table:table-cell>
          <table:table-cell table:style-name="ce7" office:value-type="float" office:value="831" calcext:value-type="float">
            <text:p>831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1～42週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43" calcext:value-type="float">
            <text:p>14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單胎</text:p>
          </table:table-cell>
          <table:table-cell table:style-name="ce7" office:value-type="float" office:value="13262" calcext:value-type="float">
            <text:p>13,262</text:p>
          </table:table-cell>
          <table:table-cell table:style-name="ce7" office:value-type="float" office:value="6867" calcext:value-type="float">
            <text:p>6,867</text:p>
          </table:table-cell>
          <table:table-cell table:style-name="ce7" office:value-type="float" office:value="6395" calcext:value-type="float">
            <text:p>6,39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293" calcext:value-type="float">
            <text:p>1,293</text:p>
          </table:table-cell>
          <table:table-cell table:style-name="ce7" office:value-type="float" office:value="3934" calcext:value-type="float">
            <text:p>3,934</text:p>
          </table:table-cell>
          <table:table-cell table:style-name="ce7" office:value-type="float" office:value="5214" calcext:value-type="float">
            <text:p>5,214</text:p>
          </table:table-cell>
          <table:table-cell table:style-name="ce7" office:value-type="float" office:value="2288" calcext:value-type="float">
            <text:p>2,288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週以下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～31週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65" calcext:value-type="float">
            <text:p>16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226" calcext:value-type="float">
            <text:p>22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9852" calcext:value-type="float">
            <text:p>9,852</text:p>
          </table:table-cell>
          <table:table-cell table:style-name="ce7" office:value-type="float" office:value="5146" calcext:value-type="float">
            <text:p>5,146</text:p>
          </table:table-cell>
          <table:table-cell table:style-name="ce7" office:value-type="float" office:value="4706" calcext:value-type="float">
            <text:p>4,70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948" calcext:value-type="float">
            <text:p>948</text:p>
          </table:table-cell>
          <table:table-cell table:style-name="ce7" office:value-type="float" office:value="2879" calcext:value-type="float">
            <text:p>2,879</text:p>
          </table:table-cell>
          <table:table-cell table:style-name="ce7" office:value-type="float" office:value="3886" calcext:value-type="float">
            <text:p>3,886</text:p>
          </table:table-cell>
          <table:table-cell table:style-name="ce7" office:value-type="float" office:value="1731" calcext:value-type="float">
            <text:p>1,731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2131" calcext:value-type="float">
            <text:p>2,131</text:p>
          </table:table-cell>
          <table:table-cell table:style-name="ce7" office:value-type="float" office:value="1023" calcext:value-type="float">
            <text:p>1,023</text:p>
          </table:table-cell>
          <table:table-cell table:style-name="ce7" office:value-type="float" office:value="1108" calcext:value-type="float">
            <text:p>1,10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706" calcext:value-type="float">
            <text:p>706</text:p>
          </table:table-cell>
          <table:table-cell table:style-name="ce7" office:value-type="float" office:value="830" calcext:value-type="float">
            <text:p>830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1～42週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43" calcext:value-type="float">
            <text:p>14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雙胞胎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12" calcext:value-type="float">
            <text:p>21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週以下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～31週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2" calcext:value-type="float">
            <text:p>8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３胞胎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週以下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～31週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2507" calcext:value-type="float">
            <text:p>2,507</text:p>
          </table:table-cell>
          <table:table-cell table:style-name="ce7" office:value-type="float" office:value="1289" calcext:value-type="float">
            <text:p>1,289</text:p>
          </table:table-cell>
          <table:table-cell table:style-name="ce7" office:value-type="float" office:value="1218" calcext:value-type="float">
            <text:p>1,21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651" calcext:value-type="float">
            <text:p>651</text:p>
          </table:table-cell>
          <table:table-cell table:style-name="ce7" office:value-type="float" office:value="1046" calcext:value-type="float">
            <text:p>1,046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週以下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～31週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1" calcext:value-type="float">
            <text:p>5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1798" calcext:value-type="float">
            <text:p>1,798</text:p>
          </table:table-cell>
          <table:table-cell table:style-name="ce7" office:value-type="float" office:value="936" calcext:value-type="float">
            <text:p>936</text:p>
          </table:table-cell>
          <table:table-cell table:style-name="ce7" office:value-type="float" office:value="862" calcext:value-type="float">
            <text:p>86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752" calcext:value-type="float">
            <text:p>752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12" calcext:value-type="float">
            <text:p>21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1～42週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單胎</text:p>
          </table:table-cell>
          <table:table-cell table:style-name="ce7" office:value-type="float" office:value="2400" calcext:value-type="float">
            <text:p>2,400</text:p>
          </table:table-cell>
          <table:table-cell table:style-name="ce7" office:value-type="float" office:value="1234" calcext:value-type="float">
            <text:p>1,234</text:p>
          </table:table-cell>
          <table:table-cell table:style-name="ce7" office:value-type="float" office:value="1166" calcext:value-type="float">
            <text:p>1,16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1003" calcext:value-type="float">
            <text:p>1,003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週以下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～31週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1778" calcext:value-type="float">
            <text:p>1,778</text:p>
          </table:table-cell>
          <table:table-cell table:style-name="ce7" office:value-type="float" office:value="927" calcext:value-type="float">
            <text:p>927</text:p>
          </table:table-cell>
          <table:table-cell table:style-name="ce7" office:value-type="float" office:value="851" calcext:value-type="float">
            <text:p>85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740" calcext:value-type="float">
            <text:p>740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11" calcext:value-type="float">
            <text:p>21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1～42週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雙胞胎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週以下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1419" calcext:value-type="float">
            <text:p>1,419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701" calcext:value-type="float">
            <text:p>70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42" calcext:value-type="float">
            <text:p>4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週以下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～31週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1035" calcext:value-type="float">
            <text:p>1,035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500" calcext:value-type="float">
            <text:p>50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0" calcext:value-type="float">
            <text:p>30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2" calcext:value-type="float">
            <text:p>10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1～42週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單胎</text:p>
          </table:table-cell>
          <table:table-cell table:style-name="ce7" office:value-type="float" office:value="1367" calcext:value-type="float">
            <text:p>1,367</text:p>
          </table:table-cell>
          <table:table-cell table:style-name="ce7" office:value-type="float" office:value="692" calcext:value-type="float">
            <text:p>692</text:p>
          </table:table-cell>
          <table:table-cell table:style-name="ce7" office:value-type="float" office:value="675" calcext:value-type="float">
            <text:p>67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38" calcext:value-type="float">
            <text:p>38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週以下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～31週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1023" calcext:value-type="float">
            <text:p>1,023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492" calcext:value-type="float">
            <text:p>49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0" calcext:value-type="float">
            <text:p>30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2" calcext:value-type="float">
            <text:p>10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1～42週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雙胞胎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1015" calcext:value-type="float">
            <text:p>1,015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494" calcext:value-type="float">
            <text:p>49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8" calcext:value-type="float">
            <text:p>28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～31週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745" calcext:value-type="float">
            <text:p>745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368" calcext:value-type="float">
            <text:p>36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8" calcext:value-type="float">
            <text:p>6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1～42週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單胎</text:p>
          </table:table-cell>
          <table:table-cell table:style-name="ce7" office:value-type="float" office:value="968" calcext:value-type="float">
            <text:p>968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470" calcext:value-type="float">
            <text:p>47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8" calcext:value-type="float">
            <text:p>28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～31週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740" calcext:value-type="float">
            <text:p>740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364" calcext:value-type="float">
            <text:p>36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8" calcext:value-type="float">
            <text:p>6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1～42週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雙胞胎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～31週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３胞胎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1022" calcext:value-type="float">
            <text:p>1,022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502" calcext:value-type="float">
            <text:p>50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週以下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～31週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359" calcext:value-type="float">
            <text:p>35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8" calcext:value-type="float">
            <text:p>9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1～42週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單胎</text:p>
          </table:table-cell>
          <table:table-cell table:style-name="ce7" office:value-type="float" office:value="992" calcext:value-type="float">
            <text:p>992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488" calcext:value-type="float">
            <text:p>48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週以下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～31週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356" calcext:value-type="float">
            <text:p>35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8" calcext:value-type="float">
            <text:p>9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1～42週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雙胞胎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83" calcext:value-type="float">
            <text:p>18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～31週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9" calcext:value-type="float">
            <text:p>13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1～42週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單胎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81" calcext:value-type="float">
            <text:p>18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9" calcext:value-type="float">
            <text:p>13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1～42週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雙胞胎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～31週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2～35週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597" calcext:value-type="float">
            <text:p>597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263" calcext:value-type="float">
            <text:p>26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週以下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～31週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91" calcext:value-type="float">
            <text:p>19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1～42週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單胎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258" calcext:value-type="float">
            <text:p>25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週以下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～31週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91" calcext:value-type="float">
            <text:p>19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1～42週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雙胞胎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～31週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7～39週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82" calcext:value-type="float">
            <text:p>18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～31週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39" calcext:value-type="float">
            <text:p>13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1～42週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單胎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74" calcext:value-type="float">
            <text:p>17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～31週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9" calcext:value-type="float">
            <text:p>13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1～42週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雙胞胎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～31週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7～39週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16" calcext:value-type="float">
            <text:p>21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週以下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～31週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47" calcext:value-type="float">
            <text:p>14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1～42週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單胎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10" calcext:value-type="float">
            <text:p>21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週以下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47" calcext:value-type="float">
            <text:p>14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1～42週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雙胞胎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～31週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7～39週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３胞胎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8" calcext:value-type="float">
            <text:p>8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1" calcext:value-type="float">
            <text:p>6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1～42週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單胎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5" calcext:value-type="float">
            <text:p>8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1" calcext:value-type="float">
            <text:p>6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1～42週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雙胞胎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19" calcext:value-type="float">
            <text:p>21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週以下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～31週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59" calcext:value-type="float">
            <text:p>15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1～42週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單胎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10" calcext:value-type="float">
            <text:p>21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週以下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55" calcext:value-type="float">
            <text:p>15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1～42週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雙胞胎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～31週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40" calcext:value-type="float">
            <text:p>24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週以下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81" calcext:value-type="float">
            <text:p>18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1～42週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單胎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34" calcext:value-type="float">
            <text:p>23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週以下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80" calcext:value-type="float">
            <text:p>18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1～42週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雙胞胎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426" calcext:value-type="float">
            <text:p>426</text:p>
          </table:table-cell>
          <table:table-cell table:number-columns-repeated="2" table:style-name="ce7" office:value-type="float" office:value="213" calcext:value-type="float">
            <text:p>21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～31週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45" calcext:value-type="float">
            <text:p>14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1" calcext:value-type="float">
            <text:p>5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1～42週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單胎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10" calcext:value-type="float">
            <text:p>21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～31週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44" calcext:value-type="float">
            <text:p>14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1" calcext:value-type="float">
            <text:p>5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1～42週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雙胞胎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～31週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2～35週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41" calcext:value-type="float">
            <text:p>24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71" calcext:value-type="float">
            <text:p>17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1～42週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單胎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35" calcext:value-type="float">
            <text:p>23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70" calcext:value-type="float">
            <text:p>17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1～42週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雙胞胎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20" calcext:value-type="float">
            <text:p>12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～31週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7" calcext:value-type="float">
            <text:p>7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1～42週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單胎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16" calcext:value-type="float">
            <text:p>11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93" calcext:value-type="float">
            <text:p>9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7" calcext:value-type="float">
            <text:p>7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1～42週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雙胞胎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３胞胎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～31週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11" calcext:value-type="float">
            <text:p>21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週以下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0" calcext:value-type="float">
            <text:p>15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1～42週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單胎</text:p>
          </table:table-cell>
          <table:table-cell table:style-name="ce7" office:value-type="float" office:value="406" calcext:value-type="float">
            <text:p>406</text:p>
          </table:table-cell>
          <table:table-cell table:number-columns-repeated="2" table:style-name="ce7" office:value-type="float" office:value="203" calcext:value-type="float">
            <text:p>20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週以下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50" calcext:value-type="float">
            <text:p>15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1～42週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雙胞胎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7～39週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65" calcext:value-type="float">
            <text:p>16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～31週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23" calcext:value-type="float">
            <text:p>12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1～42週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單胎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63" calcext:value-type="float">
            <text:p>16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～31週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23" calcext:value-type="float">
            <text:p>12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1～42週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雙胞胎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7～39週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70" calcext:value-type="float">
            <text:p>17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～31週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19" calcext:value-type="float">
            <text:p>11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1～42週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單胎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70" calcext:value-type="float">
            <text:p>17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～31週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19" calcext:value-type="float">
            <text:p>11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1～42週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雙胞胎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2～35週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7～39週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66" calcext:value-type="float">
            <text:p>16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19" calcext:value-type="float">
            <text:p>11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1～42週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單胎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60" calcext:value-type="float">
            <text:p>16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15" calcext:value-type="float">
            <text:p>11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1～42週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雙胞胎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46" calcext:value-type="float">
            <text:p>24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週以下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～31週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88" calcext:value-type="float">
            <text:p>18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1～42週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單胎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40" calcext:value-type="float">
            <text:p>24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週以下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～31週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88" calcext:value-type="float">
            <text:p>18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1～42週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雙胞胎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週以下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1～42週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單胎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週以下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1～42週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雙胞胎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３胞胎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週以下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18" calcext:value-type="float">
            <text:p>11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週以下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～31週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0" calcext:value-type="float">
            <text:p>8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1～42週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單胎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15" calcext:value-type="float">
            <text:p>11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週以下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～31週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0" calcext:value-type="float">
            <text:p>8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1～42週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雙胞胎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～31週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7～39週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65" calcext:value-type="float">
            <text:p>16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週以下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17" calcext:value-type="float">
            <text:p>11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1～42週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單胎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58" calcext:value-type="float">
            <text:p>15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週以下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5" calcext:value-type="float">
            <text:p>11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1～42週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雙胞胎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2～35週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54" calcext:value-type="float">
            <text:p>15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週以下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9" calcext:value-type="float">
            <text:p>11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1～42週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單胎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50" calcext:value-type="float">
            <text:p>15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週以下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5" calcext:value-type="float">
            <text:p>11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1～42週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雙胞胎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9" calcext:value-type="float">
            <text:p>4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7" calcext:value-type="float">
            <text:p>3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單胎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7" calcext:value-type="float">
            <text:p>4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7" calcext:value-type="float">
            <text:p>3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雙胞胎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2" calcext:value-type="float">
            <text:p>7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～31週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1～42週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單胎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0" calcext:value-type="float">
            <text:p>7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～31週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1～42週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雙胞胎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7～39週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36" calcext:value-type="float">
            <text:p>13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6" calcext:value-type="float">
            <text:p>10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1～42週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單胎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33" calcext:value-type="float">
            <text:p>13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2～35週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6　週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3" calcext:value-type="float">
            <text:p>10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0　週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1～42週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雙胞胎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2～35週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7～39週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2" table:number-rows-repeated="104711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3" style:display-name="PageStyle_表2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1:57:49</meta:creation-date>
    <dc:creator>USER</dc:creator>
    <dc:date>2020-04-24T09:36:45</dc:date>
    <meta:document-statistic meta:table-count="1" meta:cell-count="20431" meta:object-count="0"/>
    <meta:generator>LibreOffice/6.2.0.3$Windows_X86_64 LibreOffice_project/98c6a8a1c6c7b144ce3cc729e34964b47ce25d62</meta:generator>
  </office:meta>
</office:document-meta>
</file>