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1" calcext:value-type="float">
            <text:p>13,741</text:p>
          </table:table-cell>
          <table:table-cell table:style-name="ce9" office:value-type="float" office:value="7106" calcext:value-type="float">
            <text:p>7,106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9" calcext:value-type="float">
            <text:p>7,129</text:p>
          </table:table-cell>
          <table:table-cell table:style-name="ce9" office:value-type="float" office:value="3663" calcext:value-type="float">
            <text:p>3,663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2" calcext:value-type="float">
            <text:p>6,612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4" calcext:value-type="float">
            <text:p>4,034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6" calcext:value-type="float">
            <text:p>5,426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 table:number-rows-repeated="10477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54</meta:creation-date>
    <dc:creator>USER</dc:creator>
    <dc:date>2020-04-24T09:19:59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