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44.1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2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出生時體重及懷孕期間分(按發生日期)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5年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2"/>
          <table:table-cell table:style-name="ce12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懷孕期間</text:p>
          </table:table-cell>
          <table:table-cell table:style-name="ce7" office:value-type="string" calcext:value-type="string" table:number-columns-spanned="11" table:number-rows-spanned="1">
            <text:p>出生時體重</text:p>
          </table:table-cell>
          <table:covered-table-cell table:number-columns-repeated="10" table:style-name="ce11"/>
          <table:table-cell table:number-columns-repeated="1011"/>
        </table:table-row>
        <table:table-row table:style-name="ro1">
          <table:covered-table-cell table:number-columns-repeated="2" table:style-name="ce4"/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1000克及以下</text:p>
          </table:table-cell>
          <table:table-cell table:style-name="ce7" office:value-type="string" calcext:value-type="string">
            <text:p>1001～1500克</text:p>
          </table:table-cell>
          <table:table-cell table:style-name="ce7" office:value-type="string" calcext:value-type="string">
            <text:p>1501～2000克</text:p>
          </table:table-cell>
          <table:table-cell table:style-name="ce7" office:value-type="string" calcext:value-type="string">
            <text:p>2001～2500克</text:p>
          </table:table-cell>
          <table:table-cell table:style-name="ce7" office:value-type="string" calcext:value-type="string">
            <text:p>2501～3000克</text:p>
          </table:table-cell>
          <table:table-cell table:style-name="ce7" office:value-type="string" calcext:value-type="string">
            <text:p>3001～3500克</text:p>
          </table:table-cell>
          <table:table-cell table:style-name="ce7" office:value-type="string" calcext:value-type="string">
            <text:p>3501～4000克</text:p>
          </table:table-cell>
          <table:table-cell table:style-name="ce7" office:value-type="string" calcext:value-type="string">
            <text:p>4001～4500克</text:p>
          </table:table-cell>
          <table:table-cell table:style-name="ce7" office:value-type="string" calcext:value-type="string">
            <text:p>4501～5000克</text:p>
          </table:table-cell>
          <table:table-cell table:style-name="ce7" office:value-type="string" calcext:value-type="string">
            <text:p>5001克及以上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741" calcext:value-type="float">
            <text:p>13,7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989" calcext:value-type="float">
            <text:p>989</text:p>
          </table:table-cell>
          <table:table-cell table:style-name="ce8" office:value-type="float" office:value="4820" calcext:value-type="float">
            <text:p>4,820</text:p>
          </table:table-cell>
          <table:table-cell table:style-name="ce8" office:value-type="float" office:value="5871" calcext:value-type="float">
            <text:p>5,871</text:p>
          </table:table-cell>
          <table:table-cell table:style-name="ce8" office:value-type="float" office:value="1559" calcext:value-type="float">
            <text:p>1,55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701" calcext:value-type="float">
            <text:p>70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9952" calcext:value-type="float">
            <text:p>9,9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3829" calcext:value-type="float">
            <text:p>3,829</text:p>
          </table:table-cell>
          <table:table-cell table:style-name="ce8" office:value-type="float" office:value="4492" calcext:value-type="float">
            <text:p>4,492</text:p>
          </table:table-cell>
          <table:table-cell table:style-name="ce8" office:value-type="float" office:value="1025" calcext:value-type="float">
            <text:p>1,02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132" calcext:value-type="float">
            <text:p>2,1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1125" calcext:value-type="float">
            <text:p>1,125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265" calcext:value-type="float">
            <text:p>26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507" calcext:value-type="float">
            <text:p>2,50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819" calcext:value-type="float">
            <text:p>819</text:p>
          </table:table-cell>
          <table:table-cell table:style-name="ce8" office:value-type="float" office:value="1112" calcext:value-type="float">
            <text:p>1,112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94" calcext:value-type="float">
            <text:p>9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20" calcext:value-type="float">
            <text:p>1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798" calcext:value-type="float">
            <text:p>1,79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53" calcext:value-type="float">
            <text:p>653</text:p>
          </table:table-cell>
          <table:table-cell table:style-name="ce8" office:value-type="float" office:value="844" calcext:value-type="float">
            <text:p>844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405" calcext:value-type="float">
            <text:p>40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419" calcext:value-type="float">
            <text:p>1,4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68" calcext:value-type="float">
            <text:p>6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035" calcext:value-type="float">
            <text:p>1,0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00" calcext:value-type="float">
            <text:p>20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015" calcext:value-type="float">
            <text:p>1,0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745" calcext:value-type="float">
            <text:p>7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40" calcext:value-type="float">
            <text:p>14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022" calcext:value-type="float">
            <text:p>1,0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733" calcext:value-type="float">
            <text:p>7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76" calcext:value-type="float">
            <text:p>17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72" calcext:value-type="float">
            <text:p>27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97" calcext:value-type="float">
            <text:p>59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431" calcext:value-type="float">
            <text:p>43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78" calcext:value-type="float">
            <text:p>37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84" calcext:value-type="float">
            <text:p>28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338" calcext:value-type="float">
            <text:p>3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24" calcext:value-type="float">
            <text:p>12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305" calcext:value-type="float">
            <text:p>30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383" calcext:value-type="float">
            <text:p>38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308" calcext:value-type="float">
            <text:p>30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01" calcext:value-type="float">
            <text:p>50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373" calcext:value-type="float">
            <text:p>37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82" calcext:value-type="float">
            <text:p>18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20" calcext:value-type="float">
            <text:p>4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304" calcext:value-type="float">
            <text:p>30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54" calcext:value-type="float">
            <text:p>35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65" calcext:value-type="float">
            <text:p>26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67" calcext:value-type="float">
            <text:p>26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53" calcext:value-type="float">
            <text:p>3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62" calcext:value-type="float">
            <text:p>26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191" calcext:value-type="float">
            <text:p>19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353" calcext:value-type="float">
            <text:p>35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11" calcext:value-type="float">
            <text:p>1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181" calcext:value-type="float">
            <text:p>18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50" calcext:value-type="float">
            <text:p>35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51" calcext:value-type="float">
            <text:p>2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46" calcext:value-type="float">
            <text:p>24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2" calcext:value-type="float">
            <text:p>13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86" calcext:value-type="float">
            <text:p>28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style-name="ce8" office:value-type="float" office:value="215" calcext:value-type="float">
            <text:p>2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83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4" style:display-name="PageStyle_表2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57:52</meta:creation-date>
    <dc:creator>USER</dc:creator>
    <dc:date>2020-04-24T09:34:37</dc:date>
    <meta:document-statistic meta:table-count="1" meta:cell-count="3176" meta:object-count="0"/>
    <meta:generator>LibreOffice/6.2.0.3$Windows_X86_64 LibreOffice_project/98c6a8a1c6c7b144ce3cc729e34964b47ce25d62</meta:generator>
  </office:meta>
</office:document-meta>
</file>