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5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741" calcext:value-type="float">
            <text:p>13,741</text:p>
          </table:table-cell>
          <table:table-cell table:style-name="ce9" office:value-type="float" office:value="7106" calcext:value-type="float">
            <text:p>7,106</text:p>
          </table:table-cell>
          <table:table-cell table:style-name="ce9" office:value-type="float" office:value="4977" calcext:value-type="float">
            <text:p>4,977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23" calcext:value-type="float">
            <text:p>6,023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46" calcext:value-type="float">
            <text:p>3,746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number-rows-repeated="10482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19</meta:creation-date>
    <dc:creator>USER</dc:creator>
    <dc:date>2020-04-28T17:11:31</dc:date>
    <meta:document-statistic meta:table-count="1" meta:cell-count="3260" meta:object-count="0"/>
    <meta:generator>LibreOffice/6.2.0.3$Windows_X86_64 LibreOffice_project/98c6a8a1c6c7b144ce3cc729e34964b47ce25d62</meta:generator>
  </office:meta>
</office:document-meta>
</file>