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2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15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1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6612" calcext:value-type="float">
            <text:p>6,6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4034" calcext:value-type="float">
            <text:p>4,034</text:p>
          </table:table-cell>
          <table:table-cell table:style-name="ce8" office:value-type="float" office:value="5426" calcext:value-type="float">
            <text:p>5,426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039" calcext:value-type="float">
            <text:p>13,039</text:p>
          </table:table-cell>
          <table:table-cell table:style-name="ce8" office:value-type="float" office:value="6760" calcext:value-type="float">
            <text:p>6,760</text:p>
          </table:table-cell>
          <table:table-cell table:style-name="ce8" office:value-type="float" office:value="6279" calcext:value-type="float">
            <text:p>6,2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3804" calcext:value-type="float">
            <text:p>3,804</text:p>
          </table:table-cell>
          <table:table-cell table:style-name="ce8" office:value-type="float" office:value="5184" calcext:value-type="float">
            <text:p>5,184</text:p>
          </table:table-cell>
          <table:table-cell table:style-name="ce8" office:value-type="float" office:value="2286" calcext:value-type="float">
            <text:p>2,28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7" calcext:value-type="float">
            <text:p>3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127" calcext:value-type="float">
            <text:p>6,127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51" calcext:value-type="float">
            <text:p>2,151</text:p>
          </table:table-cell>
          <table:table-cell table:style-name="ce8" office:value-type="float" office:value="2757" calcext:value-type="float">
            <text:p>2,757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039" calcext:value-type="float">
            <text:p>6,039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2923" calcext:value-type="float">
            <text:p>2,9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2731" calcext:value-type="float">
            <text:p>2,731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89" calcext:value-type="float">
            <text:p>7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71" calcext:value-type="float">
            <text:p>1,57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78" calcext:value-type="float">
            <text:p>7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835" calcext:value-type="float">
            <text:p>3,835</text:p>
          </table:table-cell>
          <table:table-cell table:style-name="ce8" office:value-type="float" office:value="2023" calcext:value-type="float">
            <text:p>2,023</text:p>
          </table:table-cell>
          <table:table-cell table:style-name="ce8" office:value-type="float" office:value="1812" calcext:value-type="float">
            <text:p>1,8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13" calcext:value-type="float">
            <text:p>3,613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1699" calcext:value-type="float">
            <text:p>1,6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80" calcext:value-type="float">
            <text:p>5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218" calcext:value-type="float">
            <text:p>1,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171" calcext:value-type="float">
            <text:p>1,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23" calcext:value-type="float">
            <text:p>6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16" calcext:value-type="float">
            <text:p>6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1" calcext:value-type="float">
            <text:p>7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76" calcext:value-type="float">
            <text:p>6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41" calcext:value-type="float">
            <text:p>3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3" calcext:value-type="float">
            <text:p>3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67" calcext:value-type="float">
            <text:p>4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02" calcext:value-type="float">
            <text:p>5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8" calcext:value-type="float">
            <text:p>4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3" calcext:value-type="float">
            <text:p>2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09</meta:creation-date>
    <dc:creator>USER</dc:creator>
    <dc:date>2020-04-24T08:52:55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