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6612" calcext:value-type="float">
            <text:p>6,6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4034" calcext:value-type="float">
            <text:p>4,034</text:p>
          </table:table-cell>
          <table:table-cell table:style-name="ce8" office:value-type="float" office:value="5426" calcext:value-type="float">
            <text:p>5,426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3373" calcext:value-type="float">
            <text:p>13,373</text:p>
          </table:table-cell>
          <table:table-cell table:style-name="ce8" office:value-type="float" office:value="6955" calcext:value-type="float">
            <text:p>6,955</text:p>
          </table:table-cell>
          <table:table-cell table:style-name="ce8" office:value-type="float" office:value="6418" calcext:value-type="float">
            <text:p>6,4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5315" calcext:value-type="float">
            <text:p>5,315</text:p>
          </table:table-cell>
          <table:table-cell table:style-name="ce8" office:value-type="float" office:value="2305" calcext:value-type="float">
            <text:p>2,30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3373" calcext:value-type="float">
            <text:p>13,373</text:p>
          </table:table-cell>
          <table:table-cell table:style-name="ce8" office:value-type="float" office:value="6955" calcext:value-type="float">
            <text:p>6,955</text:p>
          </table:table-cell>
          <table:table-cell table:style-name="ce8" office:value-type="float" office:value="6418" calcext:value-type="float">
            <text:p>6,4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5315" calcext:value-type="float">
            <text:p>5,315</text:p>
          </table:table-cell>
          <table:table-cell table:style-name="ce8" office:value-type="float" office:value="2305" calcext:value-type="float">
            <text:p>2,30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218" calcext:value-type="float">
            <text:p>1,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453" calcext:value-type="float">
            <text:p>2,453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1187" calcext:value-type="float">
            <text:p>1,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453" calcext:value-type="float">
            <text:p>2,453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1187" calcext:value-type="float">
            <text:p>1,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1" calcext:value-type="float">
            <text:p>7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84" calcext:value-type="float">
            <text:p>6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84" calcext:value-type="float">
            <text:p>6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02" calcext:value-type="float">
            <text:p>5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92" calcext:value-type="float">
            <text:p>4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92" calcext:value-type="float">
            <text:p>4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3" calcext:value-type="float">
            <text:p>2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11</meta:creation-date>
    <dc:creator>USER</dc:creator>
    <dc:date>2020-04-24T08:51:05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