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8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54" calcext:value-type="float">
            <text:p>2,3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1" calcext:value-type="float">
            <text:p>3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13</meta:creation-date>
    <dc:creator>USER</dc:creator>
    <dc:date>2020-04-22T14:56:51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