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48.77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1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8" table:default-cell-style-name="ce2"/>
        <table:table-column table:style-name="co4" table:number-columns-repeated="97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各鄉鎮市　結婚對數按男方教育程度及女方原屬國籍（地區）與教育程度分(按發生日期)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06年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9"/>
          <table:table-cell table:style-name="ce14" office:value-type="string" calcext:value-type="string">
            <text:p>單位：對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男方教育程度</text:p>
          </table:table-cell>
          <table:table-cell table:style-name="ce8" office:value-type="string" calcext:value-type="string" table:number-columns-spanned="48" table:number-rows-spanned="1">
            <text:p>女方原屬國籍與教育程度</text:p>
          </table:table-cell>
          <table:covered-table-cell table:number-columns-repeated="47" table:style-name="ce12"/>
          <table:table-cell table:number-columns-repeated="974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 table:number-columns-spanned="8" table:number-rows-spanned="1">
            <text:p>總計</text:p>
          </table:table-cell>
          <table:covered-table-cell table:number-columns-repeated="7" table:style-name="ce12"/>
          <table:table-cell table:style-name="ce8" office:value-type="string" calcext:value-type="string" table:number-columns-spanned="8" table:number-rows-spanned="1">
            <text:p>本國籍</text:p>
          </table:table-cell>
          <table:covered-table-cell table:number-columns-repeated="7" table:style-name="ce12"/>
          <table:table-cell table:style-name="ce8" office:value-type="string" calcext:value-type="string" table:number-columns-spanned="8" table:number-rows-spanned="1">
            <text:p>大陸地區</text:p>
          </table:table-cell>
          <table:covered-table-cell table:number-columns-repeated="7" table:style-name="ce12"/>
          <table:table-cell table:style-name="ce8" office:value-type="string" calcext:value-type="string" table:number-columns-spanned="8" table:number-rows-spanned="1">
            <text:p>港澳地區</text:p>
          </table:table-cell>
          <table:covered-table-cell table:number-columns-repeated="7" table:style-name="ce12"/>
          <table:table-cell table:style-name="ce8" office:value-type="string" calcext:value-type="string" table:number-columns-spanned="8" table:number-rows-spanned="1">
            <text:p>東南亞地區</text:p>
          </table:table-cell>
          <table:covered-table-cell table:number-columns-repeated="7" table:style-name="ce12"/>
          <table:table-cell table:style-name="ce8" office:value-type="string" calcext:value-type="string" table:number-columns-spanned="8" table:number-rows-spanned="1">
            <text:p>其他國籍</text:p>
          </table:table-cell>
          <table:covered-table-cell table:number-columns-repeated="7" table:style-name="ce12"/>
          <table:table-cell table:number-columns-repeated="974"/>
        </table:table-row>
        <table:table-row table:style-name="ro1">
          <table:covered-table-cell table:number-columns-repeated="2" table:style-name="ce5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068" calcext:value-type="float">
            <text:p>7,06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3135" calcext:value-type="float">
            <text:p>3,135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1918" calcext:value-type="float">
            <text:p>1,918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6307" calcext:value-type="float">
            <text:p>6,30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3021" calcext:value-type="float">
            <text:p>3,021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1714" calcext:value-type="float">
            <text:p>1,714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65" calcext:value-type="float">
            <text:p>4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423" calcext:value-type="float">
            <text:p>423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605" calcext:value-type="float">
            <text:p>2,60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707" calcext:value-type="float">
            <text:p>1,707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44" calcext:value-type="float">
            <text:p>2,4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661" calcext:value-type="float">
            <text:p>1,661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600" calcext:value-type="float">
            <text:p>60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16" calcext:value-type="float">
            <text:p>5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148" calcext:value-type="float">
            <text:p>2,1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851" calcext:value-type="float">
            <text:p>1,8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0" calcext:value-type="float">
            <text:p>20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865" calcext:value-type="float">
            <text:p>8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09" calcext:value-type="float">
            <text:p>70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4" calcext:value-type="float">
            <text:p>1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06" calcext:value-type="float">
            <text:p>1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0" calcext:value-type="float">
            <text:p>8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344" calcext:value-type="float">
            <text:p>1,34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03" calcext:value-type="float">
            <text:p>1,20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28" calcext:value-type="float">
            <text:p>1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4" calcext:value-type="float">
            <text:p>1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31" calcext:value-type="float">
            <text:p>3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2" calcext:value-type="float">
            <text:p>2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23" calcext:value-type="float">
            <text:p>1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3" calcext:value-type="float">
            <text:p>1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99" calcext:value-type="float">
            <text:p>19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8" calcext:value-type="float">
            <text:p>1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68" calcext:value-type="float">
            <text:p>4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09" calcext:value-type="float">
            <text:p>40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78" calcext:value-type="float">
            <text:p>1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2" calcext:value-type="float">
            <text:p>1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53" calcext:value-type="float">
            <text:p>1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5" calcext:value-type="float">
            <text:p>1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04" calcext:value-type="float">
            <text:p>2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7" calcext:value-type="float">
            <text:p>19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47" calcext:value-type="float">
            <text:p>1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6" calcext:value-type="float">
            <text:p>1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06" calcext:value-type="float">
            <text:p>2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6" calcext:value-type="float">
            <text:p>1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18" calcext:value-type="float">
            <text:p>3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78" calcext:value-type="float">
            <text:p>2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05" calcext:value-type="float">
            <text:p>1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8" calcext:value-type="float">
            <text:p>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28" calcext:value-type="float">
            <text:p>1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13" calcext:value-type="float">
            <text:p>2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6" calcext:value-type="float">
            <text:p>1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75" calcext:value-type="float">
            <text:p>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81" calcext:value-type="float">
            <text:p>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8" calcext:value-type="float">
            <text:p>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78" calcext:value-type="float">
            <text:p>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30" calcext:value-type="float">
            <text:p>2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2" calcext:value-type="float">
            <text:p>2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86" calcext:value-type="float">
            <text:p>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3" calcext:value-type="float">
            <text:p>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03" calcext:value-type="float">
            <text:p>2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0" calcext:value-type="float">
            <text:p>18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75" calcext:value-type="float">
            <text:p>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5" calcext:value-type="float">
            <text:p>2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85" calcext:value-type="float">
            <text:p>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1" calcext:value-type="float">
            <text:p>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52" calcext:value-type="float">
            <text:p>1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0" calcext:value-type="float">
            <text:p>1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02" calcext:value-type="float">
            <text:p>2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5" calcext:value-type="float">
            <text:p>1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83" calcext:value-type="float">
            <text:p>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9" calcext:value-type="float">
            <text:p>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10" calcext:value-type="float">
            <text:p>1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2" calcext:value-type="float">
            <text:p>1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45" calcext:value-type="float">
            <text:p>1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4" calcext:value-type="float">
            <text:p>1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61" calcext:value-type="float">
            <text:p>1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7" calcext:value-type="float">
            <text:p>1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71" calcext:value-type="float">
            <text:p>1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46" calcext:value-type="float">
            <text:p>1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9" calcext:value-type="float">
            <text:p>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45" calcext:value-type="float">
            <text:p>1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2" calcext:value-type="float">
            <text:p>1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國小畢業以下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2" table:number-rows-repeated="10483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4:23:33</meta:creation-date>
    <dc:creator>USER</dc:creator>
    <dc:date>2020-04-22T15:28:12</dc:date>
    <meta:document-statistic meta:table-count="1" meta:cell-count="10860" meta:object-count="0"/>
    <meta:generator>LibreOffice/6.2.0.3$Windows_X86_64 LibreOffice_project/98c6a8a1c6c7b144ce3cc729e34964b47ce25d62</meta:generator>
  </office:meta>
</office:document-meta>
</file>