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23.34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3" table:default-cell-style-name="ce2"/>
        <table:table-column table:style-name="co5" table:number-columns-repeated="95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各鄉鎮市　結婚人數按性別、單一年齡、五歲年齡及初婚、再婚分(按發生日期)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06年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6"/>
          <table:table-cell table:style-name="ce13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初婚、再婚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未滿15歲</text:p>
          </table:table-cell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1"/>
          <table:covered-table-cell table:style-name="ce12"/>
          <table:table-cell table:style-name="ce14" office:value-type="string" calcext:value-type="string" table:number-columns-spanned="1" table:number-rows-spanned="2">
            <text:p>65歲以上</text:p>
          </table:table-cell>
          <table:table-cell table:number-columns-repeated="95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covered-table-cell table:style-name="ce15"/>
          <table:table-cell table:number-columns-repeated="95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068" calcext:value-type="float">
            <text:p>7,06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10" calcext:value-type="float">
            <text:p>2,11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2218" calcext:value-type="float">
            <text:p>2,218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1170" calcext:value-type="float">
            <text:p>1,170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068" calcext:value-type="float">
            <text:p>7,06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07" calcext:value-type="float">
            <text:p>20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22" calcext:value-type="float">
            <text:p>1,02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618" calcext:value-type="float">
            <text:p>2,618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864" calcext:value-type="float">
            <text:p>1,864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75" calcext:value-type="float">
            <text:p>375</text:p>
          </table:table-cell>
          <table:table-cell table:number-columns-repeated="2" table:style-name="ce7" office:value-type="float" office:value="304" calcext:value-type="float">
            <text:p>304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126" calcext:value-type="float">
            <text:p>6,12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44" calcext:value-type="float">
            <text:p>2,04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2085" calcext:value-type="float">
            <text:p>2,085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062" calcext:value-type="float">
            <text:p>6,06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04" calcext:value-type="float">
            <text:p>20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513" calcext:value-type="float">
            <text:p>2,513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648" calcext:value-type="float">
            <text:p>1,648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42" calcext:value-type="float">
            <text:p>94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06" calcext:value-type="float">
            <text:p>1,00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44" calcext:value-type="float">
            <text:p>1,34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44" calcext:value-type="float">
            <text:p>1,34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71" calcext:value-type="float">
            <text:p>1,17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44" calcext:value-type="float">
            <text:p>1,14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36" calcext:value-type="float">
            <text:p>73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36" calcext:value-type="float">
            <text:p>73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41" calcext:value-type="float">
            <text:p>64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32" calcext:value-type="float">
            <text:p>63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68" calcext:value-type="float">
            <text:p>46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68" calcext:value-type="float">
            <text:p>46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15" calcext:value-type="float">
            <text:p>41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06" calcext:value-type="float">
            <text:p>40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46" calcext:value-type="float">
            <text:p>54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46" calcext:value-type="float">
            <text:p>54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64" calcext:value-type="float">
            <text:p>46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73" calcext:value-type="float">
            <text:p>47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6" calcext:value-type="float">
            <text:p>20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6" calcext:value-type="float">
            <text:p>20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9" calcext:value-type="float">
            <text:p>17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3" calcext:value-type="float">
            <text:p>17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18" calcext:value-type="float">
            <text:p>31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18" calcext:value-type="float">
            <text:p>31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75" calcext:value-type="float">
            <text:p>27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75" calcext:value-type="float">
            <text:p>27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13" calcext:value-type="float">
            <text:p>21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2" calcext:value-type="float">
            <text:p>18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2" calcext:value-type="float">
            <text:p>25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52" calcext:value-type="float">
            <text:p>25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7" calcext:value-type="float">
            <text:p>21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13" calcext:value-type="float">
            <text:p>21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8" calcext:value-type="float">
            <text:p>9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4" calcext:value-type="float">
            <text:p>19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4" calcext:value-type="float">
            <text:p>19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7" calcext:value-type="float">
            <text:p>16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6" calcext:value-type="float">
            <text:p>16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0" calcext:value-type="float">
            <text:p>23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3" calcext:value-type="float">
            <text:p>19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3" calcext:value-type="float">
            <text:p>20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0" calcext:value-type="float">
            <text:p>18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7" calcext:value-type="float">
            <text:p>25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57" calcext:value-type="float">
            <text:p>25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28" calcext:value-type="float">
            <text:p>22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1" calcext:value-type="float">
            <text:p>23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4" calcext:value-type="float">
            <text:p>12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31" calcext:value-type="float">
            <text:p>23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1" calcext:value-type="float">
            <text:p>23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6" calcext:value-type="float">
            <text:p>20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3" calcext:value-type="float">
            <text:p>20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2" calcext:value-type="float">
            <text:p>15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2" calcext:value-type="float">
            <text:p>15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4" calcext:value-type="float">
            <text:p>13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8" calcext:value-type="float">
            <text:p>13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2" calcext:value-type="float">
            <text:p>20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2" calcext:value-type="float">
            <text:p>20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8" calcext:value-type="float">
            <text:p>17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2" calcext:value-type="float">
            <text:p>18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6" calcext:value-type="float">
            <text:p>21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16" calcext:value-type="float">
            <text:p>21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3" calcext:value-type="float">
            <text:p>18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9" calcext:value-type="float">
            <text:p>18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45" calcext:value-type="float">
            <text:p>24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45" calcext:value-type="float">
            <text:p>24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7" calcext:value-type="float">
            <text:p>21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15" calcext:value-type="float">
            <text:p>21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3" calcext:value-type="float">
            <text:p>12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1" calcext:value-type="float">
            <text:p>16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1" calcext:value-type="float">
            <text:p>16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7" calcext:value-type="float">
            <text:p>13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6" calcext:value-type="float">
            <text:p>13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5" calcext:value-type="float">
            <text:p>13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3" calcext:value-type="float">
            <text:p>13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3:00</meta:creation-date>
    <dc:creator>USER</dc:creator>
    <dc:date>2020-04-22T15:10:33</dc:date>
    <meta:document-statistic meta:table-count="1" meta:cell-count="10771" meta:object-count="0"/>
    <meta:generator>LibreOffice/6.2.0.3$Windows_X86_64 LibreOffice_project/98c6a8a1c6c7b144ce3cc729e34964b47ce25d62</meta:generator>
  </office:meta>
</office:document-meta>
</file>