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4" table:default-cell-style-name="ce2"/>
        <table:table-column table:style-name="co4" table:number-columns-repeated="89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人口死亡數按死亡者性別、單一年齡及五歲年齡組分(按發生日期)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06年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"/>
          <table:table-cell table:style-name="ce14" office:value-type="string" calcext:value-type="string">
            <text:p>單位：人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3" table:number-rows-spanned="1">
            <text:p>0歲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5" table:number-rows-spanned="1">
            <text:p>1～4歲</text:p>
          </table:table-cell>
          <table:covered-table-cell table:number-columns-repeated="3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3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8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本年出生</text:p>
          </table:table-cell>
          <table:table-cell table:style-name="ce3" office:value-type="string" calcext:value-type="string">
            <text:p>去年出生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8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501" calcext:value-type="float">
            <text:p>10,50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396" calcext:value-type="float">
            <text:p>1,396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1732" calcext:value-type="float">
            <text:p>1,732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1661" calcext:value-type="float">
            <text:p>1,661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1036" calcext:value-type="float">
            <text:p>1,036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069" calcext:value-type="float">
            <text:p>6,06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849" calcext:value-type="float">
            <text:p>84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432" calcext:value-type="float">
            <text:p>4,4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878" calcext:value-type="float">
            <text:p>87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856" calcext:value-type="float">
            <text:p>85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99" calcext:value-type="float">
            <text:p>1,49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61" calcext:value-type="float">
            <text:p>86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38" calcext:value-type="float">
            <text:p>63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62" calcext:value-type="float">
            <text:p>86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47" calcext:value-type="float">
            <text:p>347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86" calcext:value-type="float">
            <text:p>58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30" calcext:value-type="float">
            <text:p>33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56" calcext:value-type="float">
            <text:p>25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44" calcext:value-type="float">
            <text:p>24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7" calcext:value-type="float">
            <text:p>137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38" calcext:value-type="float">
            <text:p>43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62" calcext:value-type="float">
            <text:p>262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6" calcext:value-type="float">
            <text:p>17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73" calcext:value-type="float">
            <text:p>27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28" calcext:value-type="float">
            <text:p>52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93" calcext:value-type="float">
            <text:p>29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35" calcext:value-type="float">
            <text:p>23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6" calcext:value-type="float">
            <text:p>12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1" calcext:value-type="float">
            <text:p>15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27" calcext:value-type="float">
            <text:p>227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61" calcext:value-type="float">
            <text:p>26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6" calcext:value-type="float">
            <text:p>21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62" calcext:value-type="float">
            <text:p>26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6" calcext:value-type="float">
            <text:p>14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04" calcext:value-type="float">
            <text:p>304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8" calcext:value-type="float">
            <text:p>188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91" calcext:value-type="float">
            <text:p>19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80" calcext:value-type="float">
            <text:p>28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5" calcext:value-type="float">
            <text:p>15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5" calcext:value-type="float">
            <text:p>125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63" calcext:value-type="float">
            <text:p>36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9" calcext:value-type="float">
            <text:p>219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4" calcext:value-type="float">
            <text:p>14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7" calcext:value-type="float">
            <text:p>147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67" calcext:value-type="float">
            <text:p>267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6" calcext:value-type="float">
            <text:p>156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12" calcext:value-type="float">
            <text:p>312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2" calcext:value-type="float">
            <text:p>172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0" calcext:value-type="float">
            <text:p>140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37" calcext:value-type="float">
            <text:p>43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50" calcext:value-type="float">
            <text:p>250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7" calcext:value-type="float">
            <text:p>18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5" calcext:value-type="float">
            <text:p>215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6" calcext:value-type="float">
            <text:p>136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45" calcext:value-type="float">
            <text:p>34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05" calcext:value-type="float">
            <text:p>20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40" calcext:value-type="float">
            <text:p>140</text:p>
          </table:table-cell>
          <table:table-cell table:number-columns-repeated="3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7" table:number-columns-spanned="31" table:number-rows-spanned="1"/>
          <table:covered-table-cell table:number-columns-repeated="30"/>
          <table:table-cell table:style-name="ce15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15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15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8"/>
        </table:table-row>
        <table:table-row table:style-name="ro1">
          <table:table-cell table:style-name="ce7" table:number-columns-spanned="31" table:number-rows-spanned="1"/>
          <table:covered-table-cell table:number-columns-repeated="30"/>
          <table:table-cell table:style-name="ce15" table:number-columns-spanned="32" table:number-rows-spanned="1"/>
          <table:covered-table-cell table:number-columns-repeated="31"/>
          <table:table-cell table:style-name="ce15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15" table:number-columns-spanned="31" table:number-rows-spanned="1"/>
          <table:covered-table-cell table:number-columns-repeated="30"/>
          <table:table-cell table:number-columns-repeated="898"/>
        </table:table-row>
        <table:table-row table:style-name="ro1">
          <table:table-cell table:style-name="ce7" table:number-columns-spanned="126" table:number-rows-spanned="1"/>
          <table:covered-table-cell table:number-columns-repeated="125"/>
          <table:table-cell table:number-columns-repeated="898"/>
        </table:table-row>
        <table:table-row table:style-name="ro1">
          <table:table-cell table:style-name="ce7" table:number-columns-spanned="126" table:number-rows-spanned="1"/>
          <table:covered-table-cell table:number-columns-repeated="125"/>
          <table:table-cell table:number-columns-repeated="898"/>
        </table:table-row>
        <table:table-row table:style-name="ro2">
          <table:table-cell table:style-name="ce7" table:number-columns-spanned="126" table:number-rows-spanned="1"/>
          <table:covered-table-cell table:number-columns-repeated="125"/>
          <table:table-cell table:number-columns-repeated="898"/>
        </table:table-row>
        <table:table-row table:style-name="ro1">
          <table:table-cell table:style-name="ce7" table:number-columns-spanned="126" table:number-rows-spanned="1"/>
          <table:covered-table-cell table:number-columns-repeated="125"/>
          <table:table-cell table:number-columns-repeated="898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4:20:01</meta:creation-date>
    <dc:creator>USER</dc:creator>
    <dc:date>2020-04-22T16:31:46</dc:date>
    <meta:document-statistic meta:table-count="1" meta:cell-count="10360" meta:object-count="0"/>
    <meta:generator>LibreOffice/6.2.0.3$Windows_X86_64 LibreOffice_project/98c6a8a1c6c7b144ce3cc729e34964b47ce25d62</meta:generator>
  </office:meta>
</office:document-meta>
</file>