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39.18mm"/>
    </style:style>
    <style:style style:name="co3" style:family="table-column">
      <style:table-column-properties fo:break-before="auto" style:column-width="44.1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表2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彰化縣各鄉鎮市　嬰兒出生數按嬰兒出生時體重、性別及胎別分(按發生日期)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中華民國106年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number-columns-repeated="12"/>
          <table:table-cell table:style-name="ce12" office:value-type="string" calcext:value-type="string">
            <text:p>單位：人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及胎別</text:p>
          </table:table-cell>
          <table:table-cell table:style-name="ce7" office:value-type="string" calcext:value-type="string" table:number-columns-spanned="11" table:number-rows-spanned="1">
            <text:p>出生時體重</text:p>
          </table:table-cell>
          <table:covered-table-cell table:number-columns-repeated="10" table:style-name="ce11"/>
          <table:table-cell table:number-columns-repeated="1011"/>
        </table:table-row>
        <table:table-row table:style-name="ro1">
          <table:covered-table-cell table:number-columns-repeated="2" table:style-name="ce4"/>
          <table:table-cell table:style-name="ce7" office:value-type="string" calcext:value-type="string">
            <text:p>總計</text:p>
          </table:table-cell>
          <table:table-cell table:style-name="ce7" office:value-type="string" calcext:value-type="string">
            <text:p>1000克及以下</text:p>
          </table:table-cell>
          <table:table-cell table:style-name="ce7" office:value-type="string" calcext:value-type="string">
            <text:p>1001～1500克</text:p>
          </table:table-cell>
          <table:table-cell table:style-name="ce7" office:value-type="string" calcext:value-type="string">
            <text:p>1501～2000克</text:p>
          </table:table-cell>
          <table:table-cell table:style-name="ce7" office:value-type="string" calcext:value-type="string">
            <text:p>2001～2500克</text:p>
          </table:table-cell>
          <table:table-cell table:style-name="ce7" office:value-type="string" calcext:value-type="string">
            <text:p>2501～3000克</text:p>
          </table:table-cell>
          <table:table-cell table:style-name="ce7" office:value-type="string" calcext:value-type="string">
            <text:p>3001～3500克</text:p>
          </table:table-cell>
          <table:table-cell table:style-name="ce7" office:value-type="string" calcext:value-type="string">
            <text:p>3501～4000克</text:p>
          </table:table-cell>
          <table:table-cell table:style-name="ce7" office:value-type="string" calcext:value-type="string">
            <text:p>4001～4500克</text:p>
          </table:table-cell>
          <table:table-cell table:style-name="ce7" office:value-type="string" calcext:value-type="string">
            <text:p>4501～5000克</text:p>
          </table:table-cell>
          <table:table-cell table:style-name="ce7" office:value-type="string" calcext:value-type="string">
            <text:p>5001克及以上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3110" calcext:value-type="float">
            <text:p>13,11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956" calcext:value-type="float">
            <text:p>956</text:p>
          </table:table-cell>
          <table:table-cell table:style-name="ce8" office:value-type="float" office:value="4636" calcext:value-type="float">
            <text:p>4,636</text:p>
          </table:table-cell>
          <table:table-cell table:style-name="ce8" office:value-type="float" office:value="5592" calcext:value-type="float">
            <text:p>5,592</text:p>
          </table:table-cell>
          <table:table-cell table:style-name="ce8" office:value-type="float" office:value="1434" calcext:value-type="float">
            <text:p>1,434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12700" calcext:value-type="float">
            <text:p>12,70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760" calcext:value-type="float">
            <text:p>760</text:p>
          </table:table-cell>
          <table:table-cell table:style-name="ce8" office:value-type="float" office:value="4554" calcext:value-type="float">
            <text:p>4,554</text:p>
          </table:table-cell>
          <table:table-cell table:style-name="ce8" office:value-type="float" office:value="5583" calcext:value-type="float">
            <text:p>5,583</text:p>
          </table:table-cell>
          <table:table-cell table:style-name="ce8" office:value-type="float" office:value="1434" calcext:value-type="float">
            <text:p>1,434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404" calcext:value-type="float">
            <text:p>40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３胞胎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6808" calcext:value-type="float">
            <text:p>6,80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458" calcext:value-type="float">
            <text:p>458</text:p>
          </table:table-cell>
          <table:table-cell table:style-name="ce8" office:value-type="float" office:value="2186" calcext:value-type="float">
            <text:p>2,186</text:p>
          </table:table-cell>
          <table:table-cell table:style-name="ce8" office:value-type="float" office:value="3011" calcext:value-type="float">
            <text:p>3,011</text:p>
          </table:table-cell>
          <table:table-cell table:style-name="ce8" office:value-type="float" office:value="895" calcext:value-type="float">
            <text:p>895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6591" calcext:value-type="float">
            <text:p>6,59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45" calcext:value-type="float">
            <text:p>345</text:p>
          </table:table-cell>
          <table:table-cell table:style-name="ce8" office:value-type="float" office:value="2140" calcext:value-type="float">
            <text:p>2,140</text:p>
          </table:table-cell>
          <table:table-cell table:style-name="ce8" office:value-type="float" office:value="3006" calcext:value-type="float">
            <text:p>3,006</text:p>
          </table:table-cell>
          <table:table-cell table:style-name="ce8" office:value-type="float" office:value="895" calcext:value-type="float">
            <text:p>895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３胞胎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302" calcext:value-type="float">
            <text:p>6,30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498" calcext:value-type="float">
            <text:p>498</text:p>
          </table:table-cell>
          <table:table-cell table:style-name="ce8" office:value-type="float" office:value="2450" calcext:value-type="float">
            <text:p>2,450</text:p>
          </table:table-cell>
          <table:table-cell table:style-name="ce8" office:value-type="float" office:value="2581" calcext:value-type="float">
            <text:p>2,581</text:p>
          </table:table-cell>
          <table:table-cell table:style-name="ce8" office:value-type="float" office:value="539" calcext:value-type="float">
            <text:p>53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6109" calcext:value-type="float">
            <text:p>6,10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415" calcext:value-type="float">
            <text:p>415</text:p>
          </table:table-cell>
          <table:table-cell table:style-name="ce8" office:value-type="float" office:value="2414" calcext:value-type="float">
            <text:p>2,414</text:p>
          </table:table-cell>
          <table:table-cell table:style-name="ce8" office:value-type="float" office:value="2577" calcext:value-type="float">
            <text:p>2,577</text:p>
          </table:table-cell>
          <table:table-cell table:style-name="ce8" office:value-type="float" office:value="539" calcext:value-type="float">
            <text:p>53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３胞胎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346" calcext:value-type="float">
            <text:p>2,34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850" calcext:value-type="float">
            <text:p>850</text:p>
          </table:table-cell>
          <table:table-cell table:style-name="ce8" office:value-type="float" office:value="1000" calcext:value-type="float">
            <text:p>1,000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25" calcext:value-type="float">
            <text:p>25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2260" calcext:value-type="float">
            <text:p>2,26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830" calcext:value-type="float">
            <text:p>830</text:p>
          </table:table-cell>
          <table:table-cell table:style-name="ce8" office:value-type="float" office:value="996" calcext:value-type="float">
            <text:p>996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25" calcext:value-type="float">
            <text:p>25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230" calcext:value-type="float">
            <text:p>1,23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404" calcext:value-type="float">
            <text:p>404</text:p>
          </table:table-cell>
          <table:table-cell table:style-name="ce8" office:value-type="float" office:value="541" calcext:value-type="float">
            <text:p>541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1181" calcext:value-type="float">
            <text:p>1,18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540" calcext:value-type="float">
            <text:p>540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116" calcext:value-type="float">
            <text:p>1,116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446" calcext:value-type="float">
            <text:p>446</text:p>
          </table:table-cell>
          <table:table-cell table:style-name="ce8" office:value-type="float" office:value="459" calcext:value-type="float">
            <text:p>459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1079" calcext:value-type="float">
            <text:p>1,079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40" calcext:value-type="float">
            <text:p>440</text:p>
          </table:table-cell>
          <table:table-cell table:style-name="ce8" office:value-type="float" office:value="456" calcext:value-type="float">
            <text:p>456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270" calcext:value-type="float">
            <text:p>1,27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454" calcext:value-type="float">
            <text:p>454</text:p>
          </table:table-cell>
          <table:table-cell table:style-name="ce8" office:value-type="float" office:value="545" calcext:value-type="float">
            <text:p>545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1237" calcext:value-type="float">
            <text:p>1,23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446" calcext:value-type="float">
            <text:p>446</text:p>
          </table:table-cell>
          <table:table-cell table:style-name="ce8" office:value-type="float" office:value="545" calcext:value-type="float">
            <text:p>545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667" calcext:value-type="float">
            <text:p>66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651" calcext:value-type="float">
            <text:p>65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03" calcext:value-type="float">
            <text:p>60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586" calcext:value-type="float">
            <text:p>58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985" calcext:value-type="float">
            <text:p>98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434" calcext:value-type="float">
            <text:p>434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951" calcext:value-type="float">
            <text:p>95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434" calcext:value-type="float">
            <text:p>434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３胞胎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21" calcext:value-type="float">
            <text:p>52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506" calcext:value-type="float">
            <text:p>50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３胞胎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64" calcext:value-type="float">
            <text:p>46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445" calcext:value-type="float">
            <text:p>44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３胞胎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975" calcext:value-type="float">
            <text:p>97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432" calcext:value-type="float">
            <text:p>432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950" calcext:value-type="float">
            <text:p>95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432" calcext:value-type="float">
            <text:p>432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25" calcext:value-type="float">
            <text:p>2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67" calcext:value-type="float">
            <text:p>46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452" calcext:value-type="float">
            <text:p>4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08" calcext:value-type="float">
            <text:p>50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498" calcext:value-type="float">
            <text:p>49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66" calcext:value-type="float">
            <text:p>36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358" calcext:value-type="float">
            <text:p>35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88" calcext:value-type="float">
            <text:p>18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187" calcext:value-type="float">
            <text:p>18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576" calcext:value-type="float">
            <text:p>57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562" calcext:value-type="float">
            <text:p>56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92" calcext:value-type="float">
            <text:p>29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285" calcext:value-type="float">
            <text:p>28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84" calcext:value-type="float">
            <text:p>28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277" calcext:value-type="float">
            <text:p>27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108" calcext:value-type="float">
            <text:p>10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91" calcext:value-type="float">
            <text:p>39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379" calcext:value-type="float">
            <text:p>37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73" calcext:value-type="float">
            <text:p>17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169" calcext:value-type="float">
            <text:p>16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76" calcext:value-type="float">
            <text:p>47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67" calcext:value-type="float">
            <text:p>6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466" calcext:value-type="float">
            <text:p>46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67" calcext:value-type="float">
            <text:p>6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48" calcext:value-type="float">
            <text:p>24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40" calcext:value-type="float">
            <text:p>4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243" calcext:value-type="float">
            <text:p>24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40" calcext:value-type="float">
            <text:p>4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87" calcext:value-type="float">
            <text:p>18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97" calcext:value-type="float">
            <text:p>9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95" calcext:value-type="float">
            <text:p>9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18" calcext:value-type="float">
            <text:p>418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406" calcext:value-type="float">
            <text:p>406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91" calcext:value-type="float">
            <text:p>19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184" calcext:value-type="float">
            <text:p>18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94" calcext:value-type="float">
            <text:p>49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470" calcext:value-type="float">
            <text:p>47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24" calcext:value-type="float">
            <text:p>2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47" calcext:value-type="float">
            <text:p>24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234" calcext:value-type="float">
            <text:p>23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36" calcext:value-type="float">
            <text:p>43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418" calcext:value-type="float">
            <text:p>41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95" calcext:value-type="float">
            <text:p>19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188" calcext:value-type="float">
            <text:p>18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451" calcext:value-type="float">
            <text:p>45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16" calcext:value-type="float">
            <text:p>21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211" calcext:value-type="float">
            <text:p>2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95" calcext:value-type="float">
            <text:p>29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289" calcext:value-type="float">
            <text:p>28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50" calcext:value-type="float">
            <text:p>15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146" calcext:value-type="float">
            <text:p>14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45" calcext:value-type="float">
            <text:p>14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143" calcext:value-type="float">
            <text:p>14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14" calcext:value-type="float">
            <text:p>4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394" calcext:value-type="float">
            <text:p>39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19" calcext:value-type="float">
            <text:p>21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203" calcext:value-type="float">
            <text:p>20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31" calcext:value-type="float">
            <text:p>33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319" calcext:value-type="float">
            <text:p>31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72" calcext:value-type="float">
            <text:p>17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168" calcext:value-type="float">
            <text:p>16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59" calcext:value-type="float">
            <text:p>15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151" calcext:value-type="float">
            <text:p>15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71" calcext:value-type="float">
            <text:p>37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361" calcext:value-type="float">
            <text:p>36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87" calcext:value-type="float">
            <text:p>18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183" calcext:value-type="float">
            <text:p>18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334" calcext:value-type="float">
            <text:p>33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87" calcext:value-type="float">
            <text:p>187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178" calcext:value-type="float">
            <text:p>17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72" calcext:value-type="float">
            <text:p>7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59" calcext:value-type="float">
            <text:p>15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156" calcext:value-type="float">
            <text:p>15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52" calcext:value-type="float">
            <text:p>45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442" calcext:value-type="float">
            <text:p>44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39" calcext:value-type="float">
            <text:p>23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234" calcext:value-type="float">
            <text:p>23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19" calcext:value-type="float">
            <text:p>11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115" calcext:value-type="float">
            <text:p>11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66" calcext:value-type="float">
            <text:p>6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64" calcext:value-type="float">
            <text:p>6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26" calcext:value-type="float">
            <text:p>22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220" calcext:value-type="float">
            <text:p>22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310" calcext:value-type="float">
            <text:p>3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145" calcext:value-type="float">
            <text:p>14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69" calcext:value-type="float">
            <text:p>16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165" calcext:value-type="float">
            <text:p>16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64" calcext:value-type="float">
            <text:p>16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163" calcext:value-type="float">
            <text:p>16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35" calcext:value-type="float">
            <text:p>13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135" calcext:value-type="float">
            <text:p>13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雙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8" calcext:value-type="float">
            <text:p>7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78" calcext:value-type="float">
            <text:p>7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雙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雙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58" calcext:value-type="float">
            <text:p>5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30" calcext:value-type="float">
            <text:p>13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129" calcext:value-type="float">
            <text:p>12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 table:number-rows-repeated="104808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1" style:display-name="PageStyle_表21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3:42:41</meta:creation-date>
    <dc:creator>USER</dc:creator>
    <dc:date>2020-04-23T08:29:36</dc:date>
    <meta:document-statistic meta:table-count="1" meta:cell-count="6335" meta:object-count="0"/>
    <meta:generator>LibreOffice/6.2.0.3$Windows_X86_64 LibreOffice_project/98c6a8a1c6c7b144ce3cc729e34964b47ce25d62</meta:generator>
  </office:meta>
</office:document-meta>
</file>