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6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8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1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 table:number-columns-spanned="4" table:number-rows-spanned="1">
            <text:p>總計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醫院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診所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自宅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其他</text:p>
          </table:table-cell>
          <table:covered-table-cell table:number-columns-repeated="3" table:style-name="ce11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13110" calcext:value-type="float">
            <text:p>13,110</text:p>
          </table:table-cell>
          <table:table-cell table:style-name="ce9" office:value-type="float" office:value="13103" calcext:value-type="float">
            <text:p>13,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199" calcext:value-type="float">
            <text:p>10,199</text:p>
          </table:table-cell>
          <table:table-cell table:style-name="ce9" office:value-type="float" office:value="10195" calcext:value-type="float">
            <text:p>10,1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906" calcext:value-type="float">
            <text:p>2,90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45" calcext:value-type="float">
            <text:p>2,34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199" calcext:value-type="float">
            <text:p>2,1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46" calcext:value-type="float">
            <text:p>14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number-columns-repeated="2" table:style-name="ce9" office:value-type="float" office:value="1270" calcext:value-type="float">
            <text:p>1,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number-columns-repeated="2" table:style-name="ce9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07" calcext:value-type="float">
            <text:p>9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8" calcext:value-type="float">
            <text:p>29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77" calcext:value-type="float">
            <text:p>17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81" calcext:value-type="float">
            <text:p>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38" calcext:value-type="float">
            <text:p>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5" calcext:value-type="float">
            <text:p>1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33</meta:creation-date>
    <dc:creator>USER</dc:creator>
    <dc:date>2020-04-23T08:37:22</dc:date>
    <meta:document-statistic meta:table-count="1" meta:cell-count="710" meta:object-count="0"/>
    <meta:generator>LibreOffice/6.2.0.3$Windows_X86_64 LibreOffice_project/98c6a8a1c6c7b144ce3cc729e34964b47ce25d62</meta:generator>
  </office:meta>
</office:document-meta>
</file>