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9.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2" style:display-name="PageStyle_109.0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3-01T08:23:48</meta:creation-date>
    <dc:creator>USER</dc:creator>
    <dc:date>2020-03-01T10:08:36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