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8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1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802" calcext:value-type="float">
            <text:p>1,272,802</text:p>
          </table:table-cell>
          <table:table-cell table:style-name="ce3" office:value-type="float" office:value="1266861" calcext:value-type="float">
            <text:p>1,266,861</text:p>
          </table:table-cell>
          <table:table-cell table:style-name="ce3" office:value-type="float" office:value="5941" calcext:value-type="float">
            <text:p>5,941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2994" calcext:value-type="float">
            <text:p>2,99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449" calcext:value-type="float">
            <text:p>647,449</text:p>
          </table:table-cell>
          <table:table-cell table:style-name="ce3" office:value-type="float" office:value="644840" calcext:value-type="float">
            <text:p>644,840</text:p>
          </table:table-cell>
          <table:table-cell table:style-name="ce3" office:value-type="float" office:value="2609" calcext:value-type="float">
            <text:p>2,609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290" calcext:value-type="float">
            <text:p>1,2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353" calcext:value-type="float">
            <text:p>625,353</text:p>
          </table:table-cell>
          <table:table-cell table:style-name="ce3" office:value-type="float" office:value="622021" calcext:value-type="float">
            <text:p>622,021</text:p>
          </table:table-cell>
          <table:table-cell table:style-name="ce3" office:value-type="float" office:value="3332" calcext:value-type="float">
            <text:p>3,332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704" calcext:value-type="float">
            <text:p>1,7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259" calcext:value-type="float">
            <text:p>232,259</text:p>
          </table:table-cell>
          <table:table-cell table:style-name="ce3" office:value-type="float" office:value="230916" calcext:value-type="float">
            <text:p>230,916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360" calcext:value-type="float">
            <text:p>114,360</text:p>
          </table:table-cell>
          <table:table-cell table:style-name="ce3" office:value-type="float" office:value="113770" calcext:value-type="float">
            <text:p>113,770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99" calcext:value-type="float">
            <text:p>117,899</text:p>
          </table:table-cell>
          <table:table-cell table:style-name="ce3" office:value-type="float" office:value="117146" calcext:value-type="float">
            <text:p>117,146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1" calcext:value-type="float">
            <text:p>6,641</text:p>
          </table:table-cell>
          <table:table-cell table:style-name="ce3" office:value-type="float" office:value="6616" calcext:value-type="float">
            <text:p>6,6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27" calcext:value-type="float">
            <text:p>3,227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4" calcext:value-type="float">
            <text:p>3,414</text:p>
          </table:table-cell>
          <table:table-cell table:style-name="ce3" office:value-type="float" office:value="3397" calcext:value-type="float">
            <text:p>3,3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7" calcext:value-type="float">
            <text:p>9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741" calcext:value-type="float">
            <text:p>1,7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8" calcext:value-type="float">
            <text:p>8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3" calcext:value-type="float">
            <text:p>9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40" calcext:value-type="float">
            <text:p>4,940</text:p>
          </table:table-cell>
          <table:table-cell table:style-name="ce3" office:value-type="float" office:value="4930" calcext:value-type="float">
            <text:p>4,9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5" calcext:value-type="float">
            <text:p>2,595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35" calcext:value-type="float">
            <text:p>6,735</text:p>
          </table:table-cell>
          <table:table-cell table:style-name="ce3" office:value-type="float" office:value="6716" calcext:value-type="float">
            <text:p>6,7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,468</text:p>
          </table:table-cell>
          <table:table-cell table:style-name="ce3" office:value-type="float" office:value="3456" calcext:value-type="float">
            <text:p>3,4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5" calcext:value-type="float">
            <text:p>1,0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2278" calcext:value-type="float">
            <text:p>2,2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2" calcext:value-type="float">
            <text:p>9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6" calcext:value-type="float">
            <text:p>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6" calcext:value-type="float">
            <text:p>8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5" calcext:value-type="float">
            <text:p>1,2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3" calcext:value-type="float">
            <text:p>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3" calcext:value-type="float">
            <text:p>4,043</text:p>
          </table:table-cell>
          <table:table-cell table:style-name="ce3" office:value-type="float" office:value="4024" calcext:value-type="float">
            <text:p>4,0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21" calcext:value-type="float">
            <text:p>4,521</text:p>
          </table:table-cell>
          <table:table-cell table:style-name="ce3" office:value-type="float" office:value="4505" calcext:value-type="float">
            <text:p>4,50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71" calcext:value-type="float">
            <text:p>2,1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3" calcext:value-type="float">
            <text:p>2,343</text:p>
          </table:table-cell>
          <table:table-cell table:style-name="ce3" office:value-type="float" office:value="2334" calcext:value-type="float">
            <text:p>2,33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1" calcext:value-type="float">
            <text:p>1,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7" calcext:value-type="float">
            <text:p>3,837</text:p>
          </table:table-cell>
          <table:table-cell table:style-name="ce3" office:value-type="float" office:value="3816" calcext:value-type="float">
            <text:p>3,8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4" calcext:value-type="float">
            <text:p>5,144</text:p>
          </table:table-cell>
          <table:table-cell table:style-name="ce3" office:value-type="float" office:value="5111" calcext:value-type="float">
            <text:p>5,1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4" calcext:value-type="float">
            <text:p>1,1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0" calcext:value-type="float">
            <text:p>4,220</text:p>
          </table:table-cell>
          <table:table-cell table:style-name="ce3" office:value-type="float" office:value="4154" calcext:value-type="float">
            <text:p>4,15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2536" calcext:value-type="float">
            <text:p>2,5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0" calcext:value-type="float">
            <text:p>3,590</text:p>
          </table:table-cell>
          <table:table-cell table:style-name="ce3" office:value-type="float" office:value="3569" calcext:value-type="float">
            <text:p>3,56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2" calcext:value-type="float">
            <text:p>3,922</text:p>
          </table:table-cell>
          <table:table-cell table:style-name="ce3" office:value-type="float" office:value="3914" calcext:value-type="float">
            <text:p>3,9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76" calcext:value-type="float">
            <text:p>4,876</text:p>
          </table:table-cell>
          <table:table-cell table:style-name="ce3" office:value-type="float" office:value="4862" calcext:value-type="float">
            <text:p>4,86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2380" calcext:value-type="float">
            <text:p>2,3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8" calcext:value-type="float">
            <text:p>2,488</text:p>
          </table:table-cell>
          <table:table-cell table:style-name="ce3" office:value-type="float" office:value="2482" calcext:value-type="float">
            <text:p>2,4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5" calcext:value-type="float">
            <text:p>2,935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7" calcext:value-type="float">
            <text:p>1,1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9" calcext:value-type="float">
            <text:p>6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10" calcext:value-type="float">
            <text:p>9,010</text:p>
          </table:table-cell>
          <table:table-cell table:style-name="ce3" office:value-type="float" office:value="9002" calcext:value-type="float">
            <text:p>9,0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29" calcext:value-type="float">
            <text:p>4,329</text:p>
          </table:table-cell>
          <table:table-cell table:style-name="ce3" office:value-type="float" office:value="4326" calcext:value-type="float">
            <text:p>4,3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1" calcext:value-type="float">
            <text:p>4,681</text:p>
          </table:table-cell>
          <table:table-cell table:style-name="ce3" office:value-type="float" office:value="4676" calcext:value-type="float">
            <text:p>4,6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65" calcext:value-type="float">
            <text:p>6,265</text:p>
          </table:table-cell>
          <table:table-cell table:style-name="ce3" office:value-type="float" office:value="6217" calcext:value-type="float">
            <text:p>6,21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7" calcext:value-type="float">
            <text:p>3,217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7" calcext:value-type="float">
            <text:p>9,297</text:p>
          </table:table-cell>
          <table:table-cell table:style-name="ce3" office:value-type="float" office:value="9260" calcext:value-type="float">
            <text:p>9,2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1" calcext:value-type="float">
            <text:p>4,391</text:p>
          </table:table-cell>
          <table:table-cell table:style-name="ce3" office:value-type="float" office:value="4375" calcext:value-type="float">
            <text:p>4,37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6" calcext:value-type="float">
            <text:p>4,906</text:p>
          </table:table-cell>
          <table:table-cell table:style-name="ce3" office:value-type="float" office:value="4885" calcext:value-type="float">
            <text:p>4,88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9" calcext:value-type="float">
            <text:p>3,319</text:p>
          </table:table-cell>
          <table:table-cell table:style-name="ce3" office:value-type="float" office:value="3317" calcext:value-type="float">
            <text:p>3,3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5" calcext:value-type="float">
            <text:p>1,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742" calcext:value-type="float">
            <text:p>1,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5" calcext:value-type="float">
            <text:p>3,395</text:p>
          </table:table-cell>
          <table:table-cell table:style-name="ce3" office:value-type="float" office:value="3382" calcext:value-type="float">
            <text:p>3,3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62" calcext:value-type="float">
            <text:p>11,462</text:p>
          </table:table-cell>
          <table:table-cell table:style-name="ce3" office:value-type="float" office:value="11418" calcext:value-type="float">
            <text:p>11,4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3" calcext:value-type="float">
            <text:p>5,483</text:p>
          </table:table-cell>
          <table:table-cell table:style-name="ce3" office:value-type="float" office:value="5465" calcext:value-type="float">
            <text:p>5,4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9" calcext:value-type="float">
            <text:p>5,979</text:p>
          </table:table-cell>
          <table:table-cell table:style-name="ce3" office:value-type="float" office:value="5953" calcext:value-type="float">
            <text:p>5,9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2711" calcext:value-type="float">
            <text:p>2,7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2" calcext:value-type="float">
            <text:p>3,952</text:p>
          </table:table-cell>
          <table:table-cell table:style-name="ce3" office:value-type="float" office:value="3920" calcext:value-type="float">
            <text:p>3,9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54" calcext:value-type="float">
            <text:p>1,9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1" calcext:value-type="float">
            <text:p>1,0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4" calcext:value-type="float">
            <text:p>2,294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3" calcext:value-type="float">
            <text:p>3,983</text:p>
          </table:table-cell>
          <table:table-cell table:style-name="ce3" office:value-type="float" office:value="3967" calcext:value-type="float">
            <text:p>3,96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29" calcext:value-type="float">
            <text:p>3,429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713" calcext:value-type="float">
            <text:p>1,7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1" calcext:value-type="float">
            <text:p>7,921</text:p>
          </table:table-cell>
          <table:table-cell table:style-name="ce3" office:value-type="float" office:value="7828" calcext:value-type="float">
            <text:p>7,82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1" calcext:value-type="float">
            <text:p>3,981</text:p>
          </table:table-cell>
          <table:table-cell table:style-name="ce3" office:value-type="float" office:value="3943" calcext:value-type="float">
            <text:p>3,94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40" calcext:value-type="float">
            <text:p>3,940</text:p>
          </table:table-cell>
          <table:table-cell table:style-name="ce3" office:value-type="float" office:value="3885" calcext:value-type="float">
            <text:p>3,88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5" calcext:value-type="float">
            <text:p>3,725</text:p>
          </table:table-cell>
          <table:table-cell table:style-name="ce3" office:value-type="float" office:value="3709" calcext:value-type="float">
            <text:p>3,70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5" calcext:value-type="float">
            <text:p>10,655</text:p>
          </table:table-cell>
          <table:table-cell table:style-name="ce3" office:value-type="float" office:value="10594" calcext:value-type="float">
            <text:p>10,59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40" calcext:value-type="float">
            <text:p>5,240</text:p>
          </table:table-cell>
          <table:table-cell table:style-name="ce3" office:value-type="float" office:value="5204" calcext:value-type="float">
            <text:p>5,20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5" calcext:value-type="float">
            <text:p>5,415</text:p>
          </table:table-cell>
          <table:table-cell table:style-name="ce3" office:value-type="float" office:value="5390" calcext:value-type="float">
            <text:p>5,39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7" calcext:value-type="float">
            <text:p>2,877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3" calcext:value-type="float">
            <text:p>5,143</text:p>
          </table:table-cell>
          <table:table-cell table:style-name="ce3" office:value-type="float" office:value="5117" calcext:value-type="float">
            <text:p>5,1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3" calcext:value-type="float">
            <text:p>2,583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0" calcext:value-type="float">
            <text:p>3,370</text:p>
          </table:table-cell>
          <table:table-cell table:style-name="ce3" office:value-type="float" office:value="3356" calcext:value-type="float">
            <text:p>3,3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6" calcext:value-type="float">
            <text:p>1,2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3" calcext:value-type="float">
            <text:p>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4" calcext:value-type="float">
            <text:p>9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1" calcext:value-type="float">
            <text:p>1,0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8" calcext:value-type="float">
            <text:p>1,23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1" calcext:value-type="float">
            <text:p>63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9" calcext:value-type="float">
            <text:p>5,169</text:p>
          </table:table-cell>
          <table:table-cell table:style-name="ce3" office:value-type="float" office:value="5002" calcext:value-type="float">
            <text:p>5,00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2535" calcext:value-type="float">
            <text:p>2,53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2467" calcext:value-type="float">
            <text:p>2,4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78" calcext:value-type="float">
            <text:p>6,278</text:p>
          </table:table-cell>
          <table:table-cell table:style-name="ce3" office:value-type="float" office:value="6261" calcext:value-type="float">
            <text:p>6,2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9" calcext:value-type="float">
            <text:p>3,249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53" calcext:value-type="float">
            <text:p>6,753</text:p>
          </table:table-cell>
          <table:table-cell table:style-name="ce3" office:value-type="float" office:value="6720" calcext:value-type="float">
            <text:p>6,7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40" calcext:value-type="float">
            <text:p>3,240</text:p>
          </table:table-cell>
          <table:table-cell table:style-name="ce3" office:value-type="float" office:value="3225" calcext:value-type="float">
            <text:p>3,2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3" calcext:value-type="float">
            <text:p>3,513</text:p>
          </table:table-cell>
          <table:table-cell table:style-name="ce3" office:value-type="float" office:value="3495" calcext:value-type="float">
            <text:p>3,4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008" calcext:value-type="float">
            <text:p>125,008</text:p>
          </table:table-cell>
          <table:table-cell table:style-name="ce3" office:value-type="float" office:value="124655" calcext:value-type="float">
            <text:p>124,6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94" calcext:value-type="float">
            <text:p>61,994</text:p>
          </table:table-cell>
          <table:table-cell table:style-name="ce3" office:value-type="float" office:value="61857" calcext:value-type="float">
            <text:p>61,85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14" calcext:value-type="float">
            <text:p>63,014</text:p>
          </table:table-cell>
          <table:table-cell table:style-name="ce3" office:value-type="float" office:value="62798" calcext:value-type="float">
            <text:p>62,79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6" calcext:value-type="float">
            <text:p>1,2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4" calcext:value-type="float">
            <text:p>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3211" calcext:value-type="float">
            <text:p>3,2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0" calcext:value-type="float">
            <text:p>3,960</text:p>
          </table:table-cell>
          <table:table-cell table:style-name="ce3" office:value-type="float" office:value="3948" calcext:value-type="float">
            <text:p>3,9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8" calcext:value-type="float">
            <text:p>3,408</text:p>
          </table:table-cell>
          <table:table-cell table:style-name="ce3" office:value-type="float" office:value="3396" calcext:value-type="float">
            <text:p>3,3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9" calcext:value-type="float">
            <text:p>1,0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83" calcext:value-type="float">
            <text:p>6,683</text:p>
          </table:table-cell>
          <table:table-cell table:style-name="ce3" office:value-type="float" office:value="6657" calcext:value-type="float">
            <text:p>6,65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0" calcext:value-type="float">
            <text:p>3,210</text:p>
          </table:table-cell>
          <table:table-cell table:style-name="ce3" office:value-type="float" office:value="3199" calcext:value-type="float">
            <text:p>3,1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3" calcext:value-type="float">
            <text:p>3,473</text:p>
          </table:table-cell>
          <table:table-cell table:style-name="ce3" office:value-type="float" office:value="3458" calcext:value-type="float">
            <text:p>3,45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8" calcext:value-type="float">
            <text:p>3,238</text:p>
          </table:table-cell>
          <table:table-cell table:style-name="ce3" office:value-type="float" office:value="3226" calcext:value-type="float">
            <text:p>3,2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4" calcext:value-type="float">
            <text:p>5,184</text:p>
          </table:table-cell>
          <table:table-cell table:style-name="ce3" office:value-type="float" office:value="5176" calcext:value-type="float">
            <text:p>5,17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7" calcext:value-type="float">
            <text:p>2,527</text:p>
          </table:table-cell>
          <table:table-cell table:style-name="ce3" office:value-type="float" office:value="2525" calcext:value-type="float">
            <text:p>2,5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57" calcext:value-type="float">
            <text:p>2,657</text:p>
          </table:table-cell>
          <table:table-cell table:style-name="ce3" office:value-type="float" office:value="2651" calcext:value-type="float">
            <text:p>2,6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00" calcext:value-type="float">
            <text:p>6,700</text:p>
          </table:table-cell>
          <table:table-cell table:style-name="ce3" office:value-type="float" office:value="6676" calcext:value-type="float">
            <text:p>6,6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6" calcext:value-type="float">
            <text:p>3,506</text:p>
          </table:table-cell>
          <table:table-cell table:style-name="ce3" office:value-type="float" office:value="3490" calcext:value-type="float">
            <text:p>3,4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09" calcext:value-type="float">
            <text:p>5,809</text:p>
          </table:table-cell>
          <table:table-cell table:style-name="ce3" office:value-type="float" office:value="5797" calcext:value-type="float">
            <text:p>5,7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67" calcext:value-type="float">
            <text:p>2,867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2" calcext:value-type="float">
            <text:p>2,942</text:p>
          </table:table-cell>
          <table:table-cell table:style-name="ce3" office:value-type="float" office:value="2935" calcext:value-type="float">
            <text:p>2,9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194" calcext:value-type="float">
            <text:p>2,1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54" calcext:value-type="float">
            <text:p>1,1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40" calcext:value-type="float">
            <text:p>1,0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2774" calcext:value-type="float">
            <text:p>2,7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404" calcext:value-type="float">
            <text:p>1,40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8" calcext:value-type="float">
            <text:p>3,408</text:p>
          </table:table-cell>
          <table:table-cell table:style-name="ce3" office:value-type="float" office:value="3394" calcext:value-type="float">
            <text:p>3,3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9" calcext:value-type="float">
            <text:p>7,849</text:p>
          </table:table-cell>
          <table:table-cell table:style-name="ce3" office:value-type="float" office:value="7832" calcext:value-type="float">
            <text:p>7,8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2" calcext:value-type="float">
            <text:p>3,842</text:p>
          </table:table-cell>
          <table:table-cell table:style-name="ce3" office:value-type="float" office:value="3834" calcext:value-type="float">
            <text:p>3,8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7" calcext:value-type="float">
            <text:p>4,007</text:p>
          </table:table-cell>
          <table:table-cell table:style-name="ce3" office:value-type="float" office:value="3998" calcext:value-type="float">
            <text:p>3,9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2" calcext:value-type="float">
            <text:p>3,592</text:p>
          </table:table-cell>
          <table:table-cell table:style-name="ce3" office:value-type="float" office:value="3585" calcext:value-type="float">
            <text:p>3,5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,233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3" calcext:value-type="float">
            <text:p>2,873</text:p>
          </table:table-cell>
          <table:table-cell table:style-name="ce3" office:value-type="float" office:value="2871" calcext:value-type="float">
            <text:p>2,8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6" calcext:value-type="float">
            <text:p>1,3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75" calcext:value-type="float">
            <text:p>1,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7" calcext:value-type="float">
            <text:p>3,857</text:p>
          </table:table-cell>
          <table:table-cell table:style-name="ce3" office:value-type="float" office:value="3845" calcext:value-type="float">
            <text:p>3,8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8" calcext:value-type="float">
            <text:p>4,358</text:p>
          </table:table-cell>
          <table:table-cell table:style-name="ce3" office:value-type="float" office:value="4350" calcext:value-type="float">
            <text:p>4,3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2743" calcext:value-type="float">
            <text:p>2,74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7" calcext:value-type="float">
            <text:p>3,167</text:p>
          </table:table-cell>
          <table:table-cell table:style-name="ce3" office:value-type="float" office:value="3160" calcext:value-type="float">
            <text:p>3,1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279" calcext:value-type="float">
            <text:p>3,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04" calcext:value-type="float">
            <text:p>1,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75" calcext:value-type="float">
            <text:p>1,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355" calcext:value-type="float">
            <text:p>1,3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8" calcext:value-type="float">
            <text:p>6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2663" calcext:value-type="float">
            <text:p>2,6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2" calcext:value-type="float">
            <text:p>2,452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5" calcext:value-type="float">
            <text:p>1,0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2" calcext:value-type="float">
            <text:p>2,732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3" calcext:value-type="float">
            <text:p>3,573</text:p>
          </table:table-cell>
          <table:table-cell table:style-name="ce3" office:value-type="float" office:value="3563" calcext:value-type="float">
            <text:p>3,5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3" calcext:value-type="float">
            <text:p>1,713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2" calcext:value-type="float">
            <text:p>2,922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8" calcext:value-type="float">
            <text:p>2,758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931" calcext:value-type="float">
            <text:p>86,931</text:p>
          </table:table-cell>
          <table:table-cell table:style-name="ce3" office:value-type="float" office:value="86436" calcext:value-type="float">
            <text:p>86,436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96" calcext:value-type="float">
            <text:p>44,096</text:p>
          </table:table-cell>
          <table:table-cell table:style-name="ce3" office:value-type="float" office:value="43846" calcext:value-type="float">
            <text:p>43,84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35" calcext:value-type="float">
            <text:p>42,835</text:p>
          </table:table-cell>
          <table:table-cell table:style-name="ce3" office:value-type="float" office:value="42590" calcext:value-type="float">
            <text:p>42,590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5" calcext:value-type="float">
            <text:p>4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84" calcext:value-type="float">
            <text:p>10,084</text:p>
          </table:table-cell>
          <table:table-cell table:style-name="ce3" office:value-type="float" office:value="10057" calcext:value-type="float">
            <text:p>10,05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45" calcext:value-type="float">
            <text:p>5,045</text:p>
          </table:table-cell>
          <table:table-cell table:style-name="ce3" office:value-type="float" office:value="5033" calcext:value-type="float">
            <text:p>5,0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9" calcext:value-type="float">
            <text:p>5,039</text:p>
          </table:table-cell>
          <table:table-cell table:style-name="ce3" office:value-type="float" office:value="5024" calcext:value-type="float">
            <text:p>5,0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07" calcext:value-type="float">
            <text:p>6,407</text:p>
          </table:table-cell>
          <table:table-cell table:style-name="ce3" office:value-type="float" office:value="6354" calcext:value-type="float">
            <text:p>6,35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3269" calcext:value-type="float">
            <text:p>3,2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04" calcext:value-type="float">
            <text:p>6,304</text:p>
          </table:table-cell>
          <table:table-cell table:style-name="ce3" office:value-type="float" office:value="6279" calcext:value-type="float">
            <text:p>6,2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69" calcext:value-type="float">
            <text:p>3,169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35" calcext:value-type="float">
            <text:p>3,135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09" calcext:value-type="float">
            <text:p>5,409</text:p>
          </table:table-cell>
          <table:table-cell table:style-name="ce3" office:value-type="float" office:value="5394" calcext:value-type="float">
            <text:p>5,3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2699" calcext:value-type="float">
            <text:p>2,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3" calcext:value-type="float">
            <text:p>2,703</text:p>
          </table:table-cell>
          <table:table-cell table:style-name="ce3" office:value-type="float" office:value="2695" calcext:value-type="float">
            <text:p>2,6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4" calcext:value-type="float">
            <text:p>9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89" calcext:value-type="float">
            <text:p>1,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2" calcext:value-type="float">
            <text:p>1,3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0" calcext:value-type="float">
            <text:p>3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2" calcext:value-type="float">
            <text:p>1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3" calcext:value-type="float">
            <text:p>2,823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6" calcext:value-type="float">
            <text:p>1,3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3" calcext:value-type="float">
            <text:p>4,753</text:p>
          </table:table-cell>
          <table:table-cell table:style-name="ce3" office:value-type="float" office:value="4722" calcext:value-type="float">
            <text:p>4,7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4" calcext:value-type="float">
            <text:p>4,924</text:p>
          </table:table-cell>
          <table:table-cell table:style-name="ce3" office:value-type="float" office:value="4881" calcext:value-type="float">
            <text:p>4,88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6" calcext:value-type="float">
            <text:p>2,536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1" calcext:value-type="float">
            <text:p>5,111</text:p>
          </table:table-cell>
          <table:table-cell table:style-name="ce3" office:value-type="float" office:value="5078" calcext:value-type="float">
            <text:p>5,0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2578" calcext:value-type="float">
            <text:p>2,5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2" calcext:value-type="float">
            <text:p>2,512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85" calcext:value-type="float">
            <text:p>3,785</text:p>
          </table:table-cell>
          <table:table-cell table:style-name="ce3" office:value-type="float" office:value="3753" calcext:value-type="float">
            <text:p>3,75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5" calcext:value-type="float">
            <text:p>2,595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19" calcext:value-type="float">
            <text:p>1,31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0" calcext:value-type="float">
            <text:p>3,610</text:p>
          </table:table-cell>
          <table:table-cell table:style-name="ce3" office:value-type="float" office:value="3592" calcext:value-type="float">
            <text:p>3,59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0" calcext:value-type="float">
            <text:p>4,290</text:p>
          </table:table-cell>
          <table:table-cell table:style-name="ce3" office:value-type="float" office:value="4283" calcext:value-type="float">
            <text:p>4,2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75" calcext:value-type="float">
            <text:p>2,1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2433" calcext:value-type="float">
            <text:p>2,4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7" calcext:value-type="float">
            <text:p>1,2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2823" calcext:value-type="float">
            <text:p>2,8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9" calcext:value-type="float">
            <text:p>5,439</text:p>
          </table:table-cell>
          <table:table-cell table:style-name="ce3" office:value-type="float" office:value="5429" calcext:value-type="float">
            <text:p>5,4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2670" calcext:value-type="float">
            <text:p>2,67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2759" calcext:value-type="float">
            <text:p>2,7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30" calcext:value-type="float">
            <text:p>90,530</text:p>
          </table:table-cell>
          <table:table-cell table:style-name="ce3" office:value-type="float" office:value="89975" calcext:value-type="float">
            <text:p>89,97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12" calcext:value-type="float">
            <text:p>46,012</text:p>
          </table:table-cell>
          <table:table-cell table:style-name="ce3" office:value-type="float" office:value="45753" calcext:value-type="float">
            <text:p>45,753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18" calcext:value-type="float">
            <text:p>44,518</text:p>
          </table:table-cell>
          <table:table-cell table:style-name="ce3" office:value-type="float" office:value="44222" calcext:value-type="float">
            <text:p>44,22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22" calcext:value-type="float">
            <text:p>7,522</text:p>
          </table:table-cell>
          <table:table-cell table:style-name="ce3" office:value-type="float" office:value="7475" calcext:value-type="float">
            <text:p>7,47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4" calcext:value-type="float">
            <text:p>3,744</text:p>
          </table:table-cell>
          <table:table-cell table:style-name="ce3" office:value-type="float" office:value="3723" calcext:value-type="float">
            <text:p>3,7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8" calcext:value-type="float">
            <text:p>3,778</text:p>
          </table:table-cell>
          <table:table-cell table:style-name="ce3" office:value-type="float" office:value="3752" calcext:value-type="float">
            <text:p>3,7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86" calcext:value-type="float">
            <text:p>5,286</text:p>
          </table:table-cell>
          <table:table-cell table:style-name="ce3" office:value-type="float" office:value="5270" calcext:value-type="float">
            <text:p>5,27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3" calcext:value-type="float">
            <text:p>2,643</text:p>
          </table:table-cell>
          <table:table-cell table:style-name="ce3" office:value-type="float" office:value="2636" calcext:value-type="float">
            <text:p>2,6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43" calcext:value-type="float">
            <text:p>2,643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83" calcext:value-type="float">
            <text:p>4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21" calcext:value-type="float">
            <text:p>2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62" calcext:value-type="float">
            <text:p>2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06" calcext:value-type="float">
            <text:p>3,906</text:p>
          </table:table-cell>
          <table:table-cell table:style-name="ce3" office:value-type="float" office:value="3893" calcext:value-type="float">
            <text:p>3,8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3" calcext:value-type="float">
            <text:p>3,333</text:p>
          </table:table-cell>
          <table:table-cell table:style-name="ce3" office:value-type="float" office:value="3323" calcext:value-type="float">
            <text:p>3,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0" calcext:value-type="float">
            <text:p>2,630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1" calcext:value-type="float">
            <text:p>3,341</text:p>
          </table:table-cell>
          <table:table-cell table:style-name="ce3" office:value-type="float" office:value="3303" calcext:value-type="float">
            <text:p>3,30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63" calcext:value-type="float">
            <text:p>6,763</text:p>
          </table:table-cell>
          <table:table-cell table:style-name="ce3" office:value-type="float" office:value="6745" calcext:value-type="float">
            <text:p>6,74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1" calcext:value-type="float">
            <text:p>3,371</text:p>
          </table:table-cell>
          <table:table-cell table:style-name="ce3" office:value-type="float" office:value="3362" calcext:value-type="float">
            <text:p>3,3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2" calcext:value-type="float">
            <text:p>3,392</text:p>
          </table:table-cell>
          <table:table-cell table:style-name="ce3" office:value-type="float" office:value="3383" calcext:value-type="float">
            <text:p>3,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3" calcext:value-type="float">
            <text:p>2,273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22" calcext:value-type="float">
            <text:p>4,322</text:p>
          </table:table-cell>
          <table:table-cell table:style-name="ce3" office:value-type="float" office:value="4281" calcext:value-type="float">
            <text:p>4,28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2199" calcext:value-type="float">
            <text:p>2,1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3" calcext:value-type="float">
            <text:p>2,713</text:p>
          </table:table-cell>
          <table:table-cell table:style-name="ce3" office:value-type="float" office:value="2692" calcext:value-type="float">
            <text:p>2,69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9" calcext:value-type="float">
            <text:p>3,369</text:p>
          </table:table-cell>
          <table:table-cell table:style-name="ce3" office:value-type="float" office:value="3304" calcext:value-type="float">
            <text:p>3,30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0" calcext:value-type="float">
            <text:p>5,170</text:p>
          </table:table-cell>
          <table:table-cell table:style-name="ce3" office:value-type="float" office:value="5125" calcext:value-type="float">
            <text:p>5,12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8" calcext:value-type="float">
            <text:p>2,628</text:p>
          </table:table-cell>
          <table:table-cell table:style-name="ce3" office:value-type="float" office:value="2607" calcext:value-type="float">
            <text:p>2,6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1" calcext:value-type="float">
            <text:p>2,381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6" calcext:value-type="float">
            <text:p>3,626</text:p>
          </table:table-cell>
          <table:table-cell table:style-name="ce3" office:value-type="float" office:value="3616" calcext:value-type="float">
            <text:p>3,61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833" calcext:value-type="float">
            <text:p>1,8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83" calcext:value-type="float">
            <text:p>1,78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5" calcext:value-type="float">
            <text:p>3,325</text:p>
          </table:table-cell>
          <table:table-cell table:style-name="ce3" office:value-type="float" office:value="3305" calcext:value-type="float">
            <text:p>3,30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48" calcext:value-type="float">
            <text:p>33,348</text:p>
          </table:table-cell>
          <table:table-cell table:style-name="ce3" office:value-type="float" office:value="33210" calcext:value-type="float">
            <text:p>33,21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98" calcext:value-type="float">
            <text:p>16,798</text:p>
          </table:table-cell>
          <table:table-cell table:style-name="ce3" office:value-type="float" office:value="16731" calcext:value-type="float">
            <text:p>16,73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50" calcext:value-type="float">
            <text:p>16,550</text:p>
          </table:table-cell>
          <table:table-cell table:style-name="ce3" office:value-type="float" office:value="16479" calcext:value-type="float">
            <text:p>16,47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7" calcext:value-type="float">
            <text:p>2,287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0" calcext:value-type="float">
            <text:p>2,710</text:p>
          </table:table-cell>
          <table:table-cell table:style-name="ce3" office:value-type="float" office:value="2699" calcext:value-type="float">
            <text:p>2,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4" calcext:value-type="float">
            <text:p>3,674</text:p>
          </table:table-cell>
          <table:table-cell table:style-name="ce3" office:value-type="float" office:value="3653" calcext:value-type="float">
            <text:p>3,6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28" calcext:value-type="float">
            <text:p>5,628</text:p>
          </table:table-cell>
          <table:table-cell table:style-name="ce3" office:value-type="float" office:value="5608" calcext:value-type="float">
            <text:p>5,60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2791" calcext:value-type="float">
            <text:p>2,7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3" calcext:value-type="float">
            <text:p>3,263</text:p>
          </table:table-cell>
          <table:table-cell table:style-name="ce3" office:value-type="float" office:value="3245" calcext:value-type="float">
            <text:p>3,2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3" calcext:value-type="float">
            <text:p>2,303</text:p>
          </table:table-cell>
          <table:table-cell table:style-name="ce3" office:value-type="float" office:value="2288" calcext:value-type="float">
            <text:p>2,28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10" calcext:value-type="float">
            <text:p>1,2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85" calcext:value-type="float">
            <text:p>55,185</text:p>
          </table:table-cell>
          <table:table-cell table:style-name="ce3" office:value-type="float" office:value="55012" calcext:value-type="float">
            <text:p>55,01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877" calcext:value-type="float">
            <text:p>27,877</text:p>
          </table:table-cell>
          <table:table-cell table:style-name="ce3" office:value-type="float" office:value="27815" calcext:value-type="float">
            <text:p>27,81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08" calcext:value-type="float">
            <text:p>27,308</text:p>
          </table:table-cell>
          <table:table-cell table:style-name="ce3" office:value-type="float" office:value="27197" calcext:value-type="float">
            <text:p>27,19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4" calcext:value-type="float">
            <text:p>1,5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5" calcext:value-type="float">
            <text:p>7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8" calcext:value-type="float">
            <text:p>7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8" calcext:value-type="float">
            <text:p>3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2528" calcext:value-type="float">
            <text:p>2,52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45" calcext:value-type="float">
            <text:p>2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93" calcext:value-type="float">
            <text:p>4,393</text:p>
          </table:table-cell>
          <table:table-cell table:style-name="ce3" office:value-type="float" office:value="4370" calcext:value-type="float">
            <text:p>4,37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5" calcext:value-type="float">
            <text:p>4,275</text:p>
          </table:table-cell>
          <table:table-cell table:style-name="ce3" office:value-type="float" office:value="4268" calcext:value-type="float">
            <text:p>4,2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128" calcext:value-type="float">
            <text:p>2,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7" calcext:value-type="float">
            <text:p>1,6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6" calcext:value-type="float">
            <text:p>3,656</text:p>
          </table:table-cell>
          <table:table-cell table:style-name="ce3" office:value-type="float" office:value="3650" calcext:value-type="float">
            <text:p>3,6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9" calcext:value-type="float">
            <text:p>1,8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5" calcext:value-type="float">
            <text:p>2,955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9" calcext:value-type="float">
            <text:p>2,759</text:p>
          </table:table-cell>
          <table:table-cell table:style-name="ce3" office:value-type="float" office:value="2755" calcext:value-type="float">
            <text:p>2,75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8" calcext:value-type="float">
            <text:p>1,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7" calcext:value-type="float">
            <text:p>1,3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2775" calcext:value-type="float">
            <text:p>2,77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5" calcext:value-type="float">
            <text:p>1,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340" calcext:value-type="float">
            <text:p>1,3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2177" calcext:value-type="float">
            <text:p>2,17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1" calcext:value-type="float">
            <text:p>1,0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6" calcext:value-type="float">
            <text:p>1,0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27" calcext:value-type="float">
            <text:p>5,927</text:p>
          </table:table-cell>
          <table:table-cell table:style-name="ce3" office:value-type="float" office:value="5907" calcext:value-type="float">
            <text:p>5,90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2" calcext:value-type="float">
            <text:p>2,962</text:p>
          </table:table-cell>
          <table:table-cell table:style-name="ce3" office:value-type="float" office:value="2955" calcext:value-type="float">
            <text:p>2,9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2952" calcext:value-type="float">
            <text:p>2,9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9" calcext:value-type="float">
            <text:p>1,4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6" calcext:value-type="float">
            <text:p>7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89" calcext:value-type="float">
            <text:p>1,58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2591" calcext:value-type="float">
            <text:p>2,5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274" calcext:value-type="float">
            <text:p>1,2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44" calcext:value-type="float">
            <text:p>41,244</text:p>
          </table:table-cell>
          <table:table-cell table:style-name="ce3" office:value-type="float" office:value="41074" calcext:value-type="float">
            <text:p>41,07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56" calcext:value-type="float">
            <text:p>21,156</text:p>
          </table:table-cell>
          <table:table-cell table:style-name="ce3" office:value-type="float" office:value="21090" calcext:value-type="float">
            <text:p>21,09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88" calcext:value-type="float">
            <text:p>20,088</text:p>
          </table:table-cell>
          <table:table-cell table:style-name="ce3" office:value-type="float" office:value="19984" calcext:value-type="float">
            <text:p>19,98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0" calcext:value-type="float">
            <text:p>1,6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6" calcext:value-type="float">
            <text:p>8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4" calcext:value-type="float">
            <text:p>4,044</text:p>
          </table:table-cell>
          <table:table-cell table:style-name="ce3" office:value-type="float" office:value="4033" calcext:value-type="float">
            <text:p>4,0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7" calcext:value-type="float">
            <text:p>1,2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2294" calcext:value-type="float">
            <text:p>2,2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95" calcext:value-type="float">
            <text:p>1,7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1" calcext:value-type="float">
            <text:p>9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4" calcext:value-type="float">
            <text:p>8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8" calcext:value-type="float">
            <text:p>1,07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49" calcext:value-type="float">
            <text:p>5,049</text:p>
          </table:table-cell>
          <table:table-cell table:style-name="ce3" office:value-type="float" office:value="5035" calcext:value-type="float">
            <text:p>5,0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9" calcext:value-type="float">
            <text:p>1,07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075" calcext:value-type="float">
            <text:p>50,075</text:p>
          </table:table-cell>
          <table:table-cell table:style-name="ce3" office:value-type="float" office:value="49902" calcext:value-type="float">
            <text:p>49,90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50" calcext:value-type="float">
            <text:p>25,750</text:p>
          </table:table-cell>
          <table:table-cell table:style-name="ce3" office:value-type="float" office:value="25670" calcext:value-type="float">
            <text:p>25,67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325" calcext:value-type="float">
            <text:p>24,325</text:p>
          </table:table-cell>
          <table:table-cell table:style-name="ce3" office:value-type="float" office:value="24232" calcext:value-type="float">
            <text:p>24,23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6" calcext:value-type="float">
            <text:p>1,1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8" calcext:value-type="float">
            <text:p>4,148</text:p>
          </table:table-cell>
          <table:table-cell table:style-name="ce3" office:value-type="float" office:value="4136" calcext:value-type="float">
            <text:p>4,1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9" calcext:value-type="float">
            <text:p>8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2" calcext:value-type="float">
            <text:p>3,652</text:p>
          </table:table-cell>
          <table:table-cell table:style-name="ce3" office:value-type="float" office:value="3634" calcext:value-type="float">
            <text:p>3,6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3" calcext:value-type="float">
            <text:p>1,1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924" calcext:value-type="float">
            <text:p>1,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3" calcext:value-type="float">
            <text:p>9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41" calcext:value-type="float">
            <text:p>9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4" calcext:value-type="float">
            <text:p>4,054</text:p>
          </table:table-cell>
          <table:table-cell table:style-name="ce3" office:value-type="float" office:value="4032" calcext:value-type="float">
            <text:p>4,0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773" calcext:value-type="float">
            <text:p>1,77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5" calcext:value-type="float">
            <text:p>1,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8" calcext:value-type="float">
            <text:p>8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2" calcext:value-type="float">
            <text:p>3,992</text:p>
          </table:table-cell>
          <table:table-cell table:style-name="ce3" office:value-type="float" office:value="3983" calcext:value-type="float">
            <text:p>3,9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5" calcext:value-type="float">
            <text:p>1,2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6" calcext:value-type="float">
            <text:p>9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3" calcext:value-type="float">
            <text:p>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3" calcext:value-type="float">
            <text:p>16,733</text:p>
          </table:table-cell>
          <table:table-cell table:style-name="ce3" office:value-type="float" office:value="16687" calcext:value-type="float">
            <text:p>16,68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2" calcext:value-type="float">
            <text:p>8,602</text:p>
          </table:table-cell>
          <table:table-cell table:style-name="ce3" office:value-type="float" office:value="8584" calcext:value-type="float">
            <text:p>8,5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1" calcext:value-type="float">
            <text:p>8,131</text:p>
          </table:table-cell>
          <table:table-cell table:style-name="ce3" office:value-type="float" office:value="8103" calcext:value-type="float">
            <text:p>8,10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6" calcext:value-type="float">
            <text:p>2,726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454" calcext:value-type="float">
            <text:p>1,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5" calcext:value-type="float">
            <text:p>7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95" calcext:value-type="float">
            <text:p>1,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63" calcext:value-type="float">
            <text:p>1,5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49" calcext:value-type="float">
            <text:p>37,449</text:p>
          </table:table-cell>
          <table:table-cell table:style-name="ce3" office:value-type="float" office:value="37271" calcext:value-type="float">
            <text:p>37,27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44" calcext:value-type="float">
            <text:p>19,044</text:p>
          </table:table-cell>
          <table:table-cell table:style-name="ce3" office:value-type="float" office:value="18967" calcext:value-type="float">
            <text:p>18,96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05" calcext:value-type="float">
            <text:p>18,405</text:p>
          </table:table-cell>
          <table:table-cell table:style-name="ce3" office:value-type="float" office:value="18304" calcext:value-type="float">
            <text:p>18,30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9" calcext:value-type="float">
            <text:p>1,3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1" calcext:value-type="float">
            <text:p>2,381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2399" calcext:value-type="float">
            <text:p>2,3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4" calcext:value-type="float">
            <text:p>1,1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0" calcext:value-type="float">
            <text:p>3,160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92" calcext:value-type="float">
            <text:p>6,292</text:p>
          </table:table-cell>
          <table:table-cell table:style-name="ce3" office:value-type="float" office:value="6277" calcext:value-type="float">
            <text:p>6,2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2702" calcext:value-type="float">
            <text:p>2,70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9" calcext:value-type="float">
            <text:p>3,749</text:p>
          </table:table-cell>
          <table:table-cell table:style-name="ce3" office:value-type="float" office:value="3735" calcext:value-type="float">
            <text:p>3,7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48" calcext:value-type="float">
            <text:p>46,748</text:p>
          </table:table-cell>
          <table:table-cell table:style-name="ce3" office:value-type="float" office:value="46540" calcext:value-type="float">
            <text:p>46,54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42" calcext:value-type="float">
            <text:p>24,342</text:p>
          </table:table-cell>
          <table:table-cell table:style-name="ce3" office:value-type="float" office:value="24256" calcext:value-type="float">
            <text:p>24,25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06" calcext:value-type="float">
            <text:p>22,406</text:p>
          </table:table-cell>
          <table:table-cell table:style-name="ce3" office:value-type="float" office:value="22284" calcext:value-type="float">
            <text:p>22,28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9" calcext:value-type="float">
            <text:p>8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4" calcext:value-type="float">
            <text:p>3,004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3" calcext:value-type="float">
            <text:p>3,003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28" calcext:value-type="float">
            <text:p>1,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7" calcext:value-type="float">
            <text:p>1,2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6" calcext:value-type="float">
            <text:p>1,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2" calcext:value-type="float">
            <text:p>4,242</text:p>
          </table:table-cell>
          <table:table-cell table:style-name="ce3" office:value-type="float" office:value="4230" calcext:value-type="float">
            <text:p>4,2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2" calcext:value-type="float">
            <text:p>1,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2886" calcext:value-type="float">
            <text:p>2,88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2" calcext:value-type="float">
            <text:p>1,4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4" calcext:value-type="float">
            <text:p>1,39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78" calcext:value-type="float">
            <text:p>1,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068" calcext:value-type="float">
            <text:p>39,068</text:p>
          </table:table-cell>
          <table:table-cell table:style-name="ce3" office:value-type="float" office:value="38874" calcext:value-type="float">
            <text:p>38,87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48" calcext:value-type="float">
            <text:p>20,148</text:p>
          </table:table-cell>
          <table:table-cell table:style-name="ce3" office:value-type="float" office:value="20056" calcext:value-type="float">
            <text:p>20,05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20" calcext:value-type="float">
            <text:p>18,920</text:p>
          </table:table-cell>
          <table:table-cell table:style-name="ce3" office:value-type="float" office:value="18818" calcext:value-type="float">
            <text:p>18,81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2401" calcext:value-type="float">
            <text:p>2,40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3229" calcext:value-type="float">
            <text:p>3,2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2" calcext:value-type="float">
            <text:p>8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2" calcext:value-type="float">
            <text:p>4,722</text:p>
          </table:table-cell>
          <table:table-cell table:style-name="ce3" office:value-type="float" office:value="4700" calcext:value-type="float">
            <text:p>4,70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2297" calcext:value-type="float">
            <text:p>2,2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6" calcext:value-type="float">
            <text:p>3,676</text:p>
          </table:table-cell>
          <table:table-cell table:style-name="ce3" office:value-type="float" office:value="3657" calcext:value-type="float">
            <text:p>3,6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0" calcext:value-type="float">
            <text:p>2,660</text:p>
          </table:table-cell>
          <table:table-cell table:style-name="ce3" office:value-type="float" office:value="2636" calcext:value-type="float">
            <text:p>2,6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7" calcext:value-type="float">
            <text:p>1,6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54" calcext:value-type="float">
            <text:p>5,754</text:p>
          </table:table-cell>
          <table:table-cell table:style-name="ce3" office:value-type="float" office:value="5732" calcext:value-type="float">
            <text:p>5,7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5" calcext:value-type="float">
            <text:p>1,0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2491" calcext:value-type="float">
            <text:p>2,4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66" calcext:value-type="float">
            <text:p>45,566</text:p>
          </table:table-cell>
          <table:table-cell table:style-name="ce3" office:value-type="float" office:value="44999" calcext:value-type="float">
            <text:p>44,99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395" calcext:value-type="float">
            <text:p>23,395</text:p>
          </table:table-cell>
          <table:table-cell table:style-name="ce3" office:value-type="float" office:value="23105" calcext:value-type="float">
            <text:p>23,10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71" calcext:value-type="float">
            <text:p>22,171</text:p>
          </table:table-cell>
          <table:table-cell table:style-name="ce3" office:value-type="float" office:value="21894" calcext:value-type="float">
            <text:p>21,894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9" calcext:value-type="float">
            <text:p>3,859</text:p>
          </table:table-cell>
          <table:table-cell table:style-name="ce3" office:value-type="float" office:value="3837" calcext:value-type="float">
            <text:p>3,83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28" calcext:value-type="float">
            <text:p>1,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0" calcext:value-type="float">
            <text:p>6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11" calcext:value-type="float">
            <text:p>6,011</text:p>
          </table:table-cell>
          <table:table-cell table:style-name="ce3" office:value-type="float" office:value="5950" calcext:value-type="float">
            <text:p>5,95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39" calcext:value-type="float">
            <text:p>3,039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8" calcext:value-type="float">
            <text:p>3,498</text:p>
          </table:table-cell>
          <table:table-cell table:style-name="ce3" office:value-type="float" office:value="3416" calcext:value-type="float">
            <text:p>3,41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1" calcext:value-type="float">
            <text:p>5,291</text:p>
          </table:table-cell>
          <table:table-cell table:style-name="ce3" office:value-type="float" office:value="5191" calcext:value-type="float">
            <text:p>5,19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2673" calcext:value-type="float">
            <text:p>2,67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03" calcext:value-type="float">
            <text:p>4,003</text:p>
          </table:table-cell>
          <table:table-cell table:style-name="ce3" office:value-type="float" office:value="3962" calcext:value-type="float">
            <text:p>3,96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898" calcext:value-type="float">
            <text:p>1,89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6" calcext:value-type="float">
            <text:p>92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83" calcext:value-type="float">
            <text:p>23,383</text:p>
          </table:table-cell>
          <table:table-cell table:style-name="ce3" office:value-type="float" office:value="23292" calcext:value-type="float">
            <text:p>23,29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4" calcext:value-type="float">
            <text:p>12,294</text:p>
          </table:table-cell>
          <table:table-cell table:style-name="ce3" office:value-type="float" office:value="12260" calcext:value-type="float">
            <text:p>12,2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9" calcext:value-type="float">
            <text:p>11,089</text:p>
          </table:table-cell>
          <table:table-cell table:style-name="ce3" office:value-type="float" office:value="11032" calcext:value-type="float">
            <text:p>11,03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642" calcext:value-type="float">
            <text:p>1,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4" calcext:value-type="float">
            <text:p>8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2691" calcext:value-type="float">
            <text:p>2,6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2" calcext:value-type="float">
            <text:p>1,3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7" calcext:value-type="float">
            <text:p>9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31" calcext:value-type="float">
            <text:p>1,1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8" calcext:value-type="float">
            <text:p>1,3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24" calcext:value-type="float">
            <text:p>37,124</text:p>
          </table:table-cell>
          <table:table-cell table:style-name="ce3" office:value-type="float" office:value="36980" calcext:value-type="float">
            <text:p>36,98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0" calcext:value-type="float">
            <text:p>19,120</text:p>
          </table:table-cell>
          <table:table-cell table:style-name="ce3" office:value-type="float" office:value="19059" calcext:value-type="float">
            <text:p>19,0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04" calcext:value-type="float">
            <text:p>18,004</text:p>
          </table:table-cell>
          <table:table-cell table:style-name="ce3" office:value-type="float" office:value="17921" calcext:value-type="float">
            <text:p>17,92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" calcext:value-type="float">
            <text:p>3,935</text:p>
          </table:table-cell>
          <table:table-cell table:style-name="ce3" office:value-type="float" office:value="3911" calcext:value-type="float">
            <text:p>3,9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2" calcext:value-type="float">
            <text:p>6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0" calcext:value-type="float">
            <text:p>3,400</text:p>
          </table:table-cell>
          <table:table-cell table:style-name="ce3" office:value-type="float" office:value="3384" calcext:value-type="float">
            <text:p>3,38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2" calcext:value-type="float">
            <text:p>3,452</text:p>
          </table:table-cell>
          <table:table-cell table:style-name="ce3" office:value-type="float" office:value="3447" calcext:value-type="float">
            <text:p>3,44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9" calcext:value-type="float">
            <text:p>1,7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728" calcext:value-type="float">
            <text:p>1,7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8" calcext:value-type="float">
            <text:p>2,328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93" calcext:value-type="float">
            <text:p>1,19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2672" calcext:value-type="float">
            <text:p>2,67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8" calcext:value-type="float">
            <text:p>1,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4" calcext:value-type="float">
            <text:p>1,3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3" calcext:value-type="float">
            <text:p>32,183</text:p>
          </table:table-cell>
          <table:table-cell table:style-name="ce3" office:value-type="float" office:value="32029" calcext:value-type="float">
            <text:p>32,02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10" calcext:value-type="float">
            <text:p>16,910</text:p>
          </table:table-cell>
          <table:table-cell table:style-name="ce3" office:value-type="float" office:value="16842" calcext:value-type="float">
            <text:p>16,84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73" calcext:value-type="float">
            <text:p>15,273</text:p>
          </table:table-cell>
          <table:table-cell table:style-name="ce3" office:value-type="float" office:value="15187" calcext:value-type="float">
            <text:p>15,18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8" calcext:value-type="float">
            <text:p>9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5" calcext:value-type="float">
            <text:p>1,0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9" calcext:value-type="float">
            <text:p>1,0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2" calcext:value-type="float">
            <text:p>4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0" calcext:value-type="float">
            <text:p>1,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1" calcext:value-type="float">
            <text:p>8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7" calcext:value-type="float">
            <text:p>1,24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4" calcext:value-type="float">
            <text:p>6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2402" calcext:value-type="float">
            <text:p>2,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67" calcext:value-type="float">
            <text:p>1,2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5" calcext:value-type="float">
            <text:p>1,1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2" calcext:value-type="float">
            <text:p>1,4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2" calcext:value-type="float">
            <text:p>2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3" calcext:value-type="float">
            <text:p>1,2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5" calcext:value-type="float">
            <text:p>9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1" calcext:value-type="float">
            <text:p>5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1640" calcext:value-type="float">
            <text:p>1,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2" calcext:value-type="float">
            <text:p>8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3" calcext:value-type="float">
            <text:p>5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34" calcext:value-type="float">
            <text:p>34,734</text:p>
          </table:table-cell>
          <table:table-cell table:style-name="ce3" office:value-type="float" office:value="34609" calcext:value-type="float">
            <text:p>34,60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40" calcext:value-type="float">
            <text:p>17,840</text:p>
          </table:table-cell>
          <table:table-cell table:style-name="ce3" office:value-type="float" office:value="17792" calcext:value-type="float">
            <text:p>17,79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4" calcext:value-type="float">
            <text:p>16,894</text:p>
          </table:table-cell>
          <table:table-cell table:style-name="ce3" office:value-type="float" office:value="16817" calcext:value-type="float">
            <text:p>16,81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7" calcext:value-type="float">
            <text:p>4,317</text:p>
          </table:table-cell>
          <table:table-cell table:style-name="ce3" office:value-type="float" office:value="4310" calcext:value-type="float">
            <text:p>4,3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169" calcext:value-type="float">
            <text:p>2,1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2410" calcext:value-type="float">
            <text:p>2,4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8" calcext:value-type="float">
            <text:p>1,2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9" calcext:value-type="float">
            <text:p>2,719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0" calcext:value-type="float">
            <text:p>3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2" calcext:value-type="float">
            <text:p>3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8" calcext:value-type="float">
            <text:p>1,0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2" calcext:value-type="float">
            <text:p>5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6" calcext:value-type="float">
            <text:p>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51" calcext:value-type="float">
            <text:p>36,651</text:p>
          </table:table-cell>
          <table:table-cell table:style-name="ce3" office:value-type="float" office:value="36547" calcext:value-type="float">
            <text:p>36,54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55" calcext:value-type="float">
            <text:p>18,955</text:p>
          </table:table-cell>
          <table:table-cell table:style-name="ce3" office:value-type="float" office:value="18916" calcext:value-type="float">
            <text:p>18,9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96" calcext:value-type="float">
            <text:p>17,696</text:p>
          </table:table-cell>
          <table:table-cell table:style-name="ce3" office:value-type="float" office:value="17631" calcext:value-type="float">
            <text:p>17,63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0" calcext:value-type="float">
            <text:p>6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6" calcext:value-type="float">
            <text:p>3,256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6" calcext:value-type="float">
            <text:p>8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5" calcext:value-type="float">
            <text:p>9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0" calcext:value-type="float">
            <text:p>2,280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80" calcext:value-type="float">
            <text:p>1,88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6" calcext:value-type="float">
            <text:p>9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5" calcext:value-type="float">
            <text:p>4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41" calcext:value-type="float">
            <text:p>1,2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73" calcext:value-type="float">
            <text:p>42,573</text:p>
          </table:table-cell>
          <table:table-cell table:style-name="ce3" office:value-type="float" office:value="42476" calcext:value-type="float">
            <text:p>42,47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63" calcext:value-type="float">
            <text:p>21,863</text:p>
          </table:table-cell>
          <table:table-cell table:style-name="ce3" office:value-type="float" office:value="21827" calcext:value-type="float">
            <text:p>21,8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10" calcext:value-type="float">
            <text:p>20,710</text:p>
          </table:table-cell>
          <table:table-cell table:style-name="ce3" office:value-type="float" office:value="20649" calcext:value-type="float">
            <text:p>20,64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4" calcext:value-type="float">
            <text:p>3,304</text:p>
          </table:table-cell>
          <table:table-cell table:style-name="ce3" office:value-type="float" office:value="3294" calcext:value-type="float">
            <text:p>3,29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5" calcext:value-type="float">
            <text:p>8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41" calcext:value-type="float">
            <text:p>1,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6" calcext:value-type="float">
            <text:p>6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19" calcext:value-type="float">
            <text:p>5,419</text:p>
          </table:table-cell>
          <table:table-cell table:style-name="ce3" office:value-type="float" office:value="5403" calcext:value-type="float">
            <text:p>5,4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2759" calcext:value-type="float">
            <text:p>2,75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56" calcext:value-type="float">
            <text:p>2,656</text:p>
          </table:table-cell>
          <table:table-cell table:style-name="ce3" office:value-type="float" office:value="2644" calcext:value-type="float">
            <text:p>2,6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60" calcext:value-type="float">
            <text:p>1,2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3" calcext:value-type="float">
            <text:p>3,263</text:p>
          </table:table-cell>
          <table:table-cell table:style-name="ce3" office:value-type="float" office:value="3255" calcext:value-type="float">
            <text:p>3,2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6" calcext:value-type="float">
            <text:p>2,406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4" calcext:value-type="float">
            <text:p>1,1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946" calcext:value-type="float">
            <text:p>1,9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2" calcext:value-type="float">
            <text:p>1,0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3" calcext:value-type="float">
            <text:p>1,1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6" calcext:value-type="float">
            <text:p>8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6" calcext:value-type="float">
            <text:p>1,1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0" calcext:value-type="float">
            <text:p>9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8" calcext:value-type="float">
            <text:p>9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743" calcext:value-type="float">
            <text:p>1,7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8" calcext:value-type="float">
            <text:p>6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43" calcext:value-type="float">
            <text:p>14,843</text:p>
          </table:table-cell>
          <table:table-cell table:style-name="ce3" office:value-type="float" office:value="14782" calcext:value-type="float">
            <text:p>14,78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4" calcext:value-type="float">
            <text:p>7,824</text:p>
          </table:table-cell>
          <table:table-cell table:style-name="ce3" office:value-type="float" office:value="7801" calcext:value-type="float">
            <text:p>7,8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9" calcext:value-type="float">
            <text:p>7,019</text:p>
          </table:table-cell>
          <table:table-cell table:style-name="ce3" office:value-type="float" office:value="6981" calcext:value-type="float">
            <text:p>6,98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1" calcext:value-type="float">
            <text:p>5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5" calcext:value-type="float">
            <text:p>1,0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3" calcext:value-type="float">
            <text:p>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5" calcext:value-type="float">
            <text:p>1,08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2" calcext:value-type="float">
            <text:p>3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6" calcext:value-type="float">
            <text:p>1,1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5" calcext:value-type="float">
            <text:p>7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8" calcext:value-type="float">
            <text:p>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7" calcext:value-type="float">
            <text:p>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93" calcext:value-type="float">
            <text:p>26,993</text:p>
          </table:table-cell>
          <table:table-cell table:style-name="ce3" office:value-type="float" office:value="26929" calcext:value-type="float">
            <text:p>26,929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19" calcext:value-type="float">
            <text:p>13,919</text:p>
          </table:table-cell>
          <table:table-cell table:style-name="ce3" office:value-type="float" office:value="13893" calcext:value-type="float">
            <text:p>13,89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74" calcext:value-type="float">
            <text:p>13,074</text:p>
          </table:table-cell>
          <table:table-cell table:style-name="ce3" office:value-type="float" office:value="13036" calcext:value-type="float">
            <text:p>13,036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2" calcext:value-type="float">
            <text:p>7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3113" calcext:value-type="float">
            <text:p>3,1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6" calcext:value-type="float">
            <text:p>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5" calcext:value-type="float">
            <text:p>1,3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29" calcext:value-type="float">
            <text:p>7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4" calcext:value-type="float">
            <text:p>3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56" calcext:value-type="float">
            <text:p>1,5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8" calcext:value-type="float">
            <text:p>7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7" calcext:value-type="float">
            <text:p>9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0" calcext:value-type="float">
            <text:p>1,0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94" calcext:value-type="float">
            <text:p>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" calcext:value-type="float">
            <text:p>1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5" calcext:value-type="float">
            <text:p>1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4" calcext:value-type="float">
            <text:p>1,0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94" calcext:value-type="float">
            <text:p>30,394</text:p>
          </table:table-cell>
          <table:table-cell table:style-name="ce3" office:value-type="float" office:value="30321" calcext:value-type="float">
            <text:p>30,32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88" calcext:value-type="float">
            <text:p>15,688</text:p>
          </table:table-cell>
          <table:table-cell table:style-name="ce3" office:value-type="float" office:value="15655" calcext:value-type="float">
            <text:p>15,65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6" calcext:value-type="float">
            <text:p>14,706</text:p>
          </table:table-cell>
          <table:table-cell table:style-name="ce3" office:value-type="float" office:value="14666" calcext:value-type="float">
            <text:p>14,6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3" calcext:value-type="float">
            <text:p>2,913</text:p>
          </table:table-cell>
          <table:table-cell table:style-name="ce3" office:value-type="float" office:value="2908" calcext:value-type="float">
            <text:p>2,9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30" calcext:value-type="float">
            <text:p>1,4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2084" calcext:value-type="float">
            <text:p>2,08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3" calcext:value-type="float">
            <text:p>1,0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9" calcext:value-type="float">
            <text:p>9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2" calcext:value-type="float">
            <text:p>2,672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235" calcext:value-type="float">
            <text:p>1,2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9" calcext:value-type="float">
            <text:p>1,5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8" calcext:value-type="float">
            <text:p>3,988</text:p>
          </table:table-cell>
          <table:table-cell table:style-name="ce3" office:value-type="float" office:value="3977" calcext:value-type="float">
            <text:p>3,9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83" calcext:value-type="float">
            <text:p>1,3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3" calcext:value-type="float">
            <text:p>3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742" calcext:value-type="float">
            <text:p>1,7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3" calcext:value-type="float">
            <text:p>9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293" calcext:value-type="float">
            <text:p>1,2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9" calcext:value-type="float">
            <text:p>6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706" calcext:value-type="float">
            <text:p>1,70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0" calcext:value-type="float">
            <text:p>1,2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6" calcext:value-type="float">
            <text:p>6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84" calcext:value-type="float">
            <text:p>33,084</text:p>
          </table:table-cell>
          <table:table-cell table:style-name="ce3" office:value-type="float" office:value="32845" calcext:value-type="float">
            <text:p>32,84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65" calcext:value-type="float">
            <text:p>17,465</text:p>
          </table:table-cell>
          <table:table-cell table:style-name="ce3" office:value-type="float" office:value="17368" calcext:value-type="float">
            <text:p>17,36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19" calcext:value-type="float">
            <text:p>15,619</text:p>
          </table:table-cell>
          <table:table-cell table:style-name="ce3" office:value-type="float" office:value="15477" calcext:value-type="float">
            <text:p>15,47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7" calcext:value-type="float">
            <text:p>2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04" calcext:value-type="float">
            <text:p>2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2" calcext:value-type="float">
            <text:p>8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3" calcext:value-type="float">
            <text:p>1,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9" calcext:value-type="float">
            <text:p>8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23" calcext:value-type="float">
            <text:p>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8" calcext:value-type="float">
            <text:p>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6" calcext:value-type="float">
            <text:p>1,1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22" calcext:value-type="float">
            <text:p>6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6" calcext:value-type="float">
            <text:p>3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6" calcext:value-type="float">
            <text:p>2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8" calcext:value-type="float">
            <text:p>8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3" calcext:value-type="float">
            <text:p>1,1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1" calcext:value-type="float">
            <text:p>3,711</text:p>
          </table:table-cell>
          <table:table-cell table:style-name="ce3" office:value-type="float" office:value="3687" calcext:value-type="float">
            <text:p>3,68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59" calcext:value-type="float">
            <text:p>16,359</text:p>
          </table:table-cell>
          <table:table-cell table:style-name="ce3" office:value-type="float" office:value="16325" calcext:value-type="float">
            <text:p>16,3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2" calcext:value-type="float">
            <text:p>8,832</text:p>
          </table:table-cell>
          <table:table-cell table:style-name="ce3" office:value-type="float" office:value="8821" calcext:value-type="float">
            <text:p>8,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7" calcext:value-type="float">
            <text:p>7,527</text:p>
          </table:table-cell>
          <table:table-cell table:style-name="ce3" office:value-type="float" office:value="7504" calcext:value-type="float">
            <text:p>7,50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1" calcext:value-type="float">
            <text:p>6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200" calcext:value-type="float">
            <text:p>1,2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8" calcext:value-type="float">
            <text:p>1,0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4" calcext:value-type="float">
            <text:p>1,45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5" calcext:value-type="float">
            <text:p>3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7" calcext:value-type="float">
            <text:p>1,1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6" calcext:value-type="float">
            <text:p>9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1" calcext:value-type="float">
            <text:p>1,0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26" calcext:value-type="float">
            <text:p>14,926</text:p>
          </table:table-cell>
          <table:table-cell table:style-name="ce3" office:value-type="float" office:value="14868" calcext:value-type="float">
            <text:p>14,86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9" calcext:value-type="float">
            <text:p>7,809</text:p>
          </table:table-cell>
          <table:table-cell table:style-name="ce3" office:value-type="float" office:value="7794" calcext:value-type="float">
            <text:p>7,7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7" calcext:value-type="float">
            <text:p>7,117</text:p>
          </table:table-cell>
          <table:table-cell table:style-name="ce3" office:value-type="float" office:value="7074" calcext:value-type="float">
            <text:p>7,07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8" calcext:value-type="float">
            <text:p>8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3" calcext:value-type="float">
            <text:p>9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4" calcext:value-type="float">
            <text:p>73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6" calcext:value-type="float">
            <text:p>1,2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71" calcext:value-type="float">
            <text:p>1,2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0" calcext:value-type="float">
            <text:p>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7" calcext:value-type="float">
            <text:p>3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1" calcext:value-type="float">
            <text:p>3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11" calcext:value-type="float">
            <text:p>29,411</text:p>
          </table:table-cell>
          <table:table-cell table:style-name="ce3" office:value-type="float" office:value="29307" calcext:value-type="float">
            <text:p>29,30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56" calcext:value-type="float">
            <text:p>15,356</text:p>
          </table:table-cell>
          <table:table-cell table:style-name="ce3" office:value-type="float" office:value="15312" calcext:value-type="float">
            <text:p>15,3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55" calcext:value-type="float">
            <text:p>14,055</text:p>
          </table:table-cell>
          <table:table-cell table:style-name="ce3" office:value-type="float" office:value="13995" calcext:value-type="float">
            <text:p>13,99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09" calcext:value-type="float">
            <text:p>1,0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2" calcext:value-type="float">
            <text:p>8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3" calcext:value-type="float">
            <text:p>4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3" calcext:value-type="float">
            <text:p>1,2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8" calcext:value-type="float">
            <text:p>1,0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60" calcext:value-type="float">
            <text:p>1,1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12" style:display-name="PageStyle_108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20-01-01T10:21:40</meta:creation-date>
    <dc:creator>USER</dc:creator>
    <dc:date>2020-01-01T10:21:40</dc:date>
    <meta:document-statistic meta:table-count="1" meta:cell-count="12946" meta:object-count="0"/>
    <meta:generator>LibreOffice/6.2.0.3$Windows_X86_64 LibreOffice_project/98c6a8a1c6c7b144ce3cc729e34964b47ce25d62</meta:generator>
  </office:meta>
</office:document-meta>
</file>