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65mm"/>
    </style:style>
    <style:style style:name="co3" style:family="table-column">
      <style:table-column-properties fo:break-before="auto" style:column-width="27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嬰兒出生時體重、性別及胎別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text:p>性別及胎別</text:p>
          </table:table-cell>
          <table:table-cell table:style-name="ce2" office:value-type="string" calcext:value-type="string" table:number-columns-spanned="11" table:number-rows-spanned="1">
            <text:p>出 <text:s text:c="15"/>生 <text:s text:c="15"/>時 <text:s text:c="15"/>體 <text:s text:c="15"/>重</text:p>
          </table:table-cell>
          <table:covered-table-cell table:number-columns-repeated="10" table:style-name="ce2"/>
          <table:table-cell table:number-columns-repeated="1011"/>
        </table:table-row>
        <table:table-row table:style-name="ro1">
          <table:covered-table-cell table:style-name="ce2"/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000克及以下</text:p>
          </table:table-cell>
          <table:table-cell table:style-name="ce3" office:value-type="string" calcext:value-type="string">
            <text:p>1001~1500克</text:p>
          </table:table-cell>
          <table:table-cell table:style-name="ce3" office:value-type="string" calcext:value-type="string">
            <text:p>1501~2000克</text:p>
          </table:table-cell>
          <table:table-cell table:style-name="ce3" office:value-type="string" calcext:value-type="string">
            <text:p>2001~2500克</text:p>
          </table:table-cell>
          <table:table-cell table:style-name="ce3" office:value-type="string" calcext:value-type="string">
            <text:p>2501~3000克</text:p>
          </table:table-cell>
          <table:table-cell table:style-name="ce3" office:value-type="string" calcext:value-type="string">
            <text:p>3001~3500克</text:p>
          </table:table-cell>
          <table:table-cell table:style-name="ce3" office:value-type="string" calcext:value-type="string">
            <text:p>3501~4000克</text:p>
          </table:table-cell>
          <table:table-cell table:style-name="ce3" office:value-type="string" calcext:value-type="string">
            <text:p>4001~4500克</text:p>
          </table:table-cell>
          <table:table-cell table:style-name="ce3" office:value-type="string" calcext:value-type="string">
            <text:p>4501~5000克</text:p>
          </table:table-cell>
          <table:table-cell table:style-name="ce3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12316" calcext:value-type="float">
            <text:p>123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4384" calcext:value-type="float">
            <text:p>4384</text:p>
          </table:table-cell>
          <table:table-cell table:style-name="ce3" office:value-type="float" office:value="5257" calcext:value-type="float">
            <text:p>5257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1922" calcext:value-type="float">
            <text:p>119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4284" calcext:value-type="float">
            <text:p>4284</text:p>
          </table:table-cell>
          <table:table-cell table:style-name="ce3" office:value-type="float" office:value="5251" calcext:value-type="float">
            <text:p>5251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6285" calcext:value-type="float">
            <text:p>628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805" calcext:value-type="float">
            <text:p>2805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6072" calcext:value-type="float">
            <text:p>607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float" office:value="2799" calcext:value-type="float">
            <text:p>2799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6031" calcext:value-type="float">
            <text:p>60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362" calcext:value-type="float">
            <text:p>2362</text:p>
          </table:table-cell>
          <table:table-cell table:style-name="ce3" office:value-type="float" office:value="2452" calcext:value-type="float">
            <text:p>2452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5850" calcext:value-type="float">
            <text:p>58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2320" calcext:value-type="float">
            <text:p>2320</text:p>
          </table:table-cell>
          <table:table-cell table:style-name="ce3" office:value-type="float" office:value="2452" calcext:value-type="float">
            <text:p>2452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2201" calcext:value-type="float">
            <text:p>22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133" calcext:value-type="float">
            <text:p>21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047" calcext:value-type="float">
            <text:p>10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1255" calcext:value-type="float">
            <text:p>12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167" calcext:value-type="float">
            <text:p>16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342" calcext:value-type="float">
            <text:p>3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72" calcext:value-type="float">
            <text:p>1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雙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18" calcext:value-type="float">
            <text:p>3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4" calcext:value-type="float">
            <text:p>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08" calcext:value-type="float">
            <text:p>2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雙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301" calcext:value-type="float">
            <text:p>3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298" calcext:value-type="float">
            <text:p>2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275" calcext:value-type="float">
            <text:p>2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69" calcext:value-type="float">
            <text:p>2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0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5:11:24</meta:creation-date>
    <dc:creator>USER</dc:creator>
    <dc:date>2019-10-25T15:11:25</dc:date>
    <meta:document-statistic meta:table-count="1" meta:cell-count="6335" meta:object-count="0"/>
    <meta:generator>LibreOffice/6.2.0.3$Windows_X86_64 LibreOffice_project/98c6a8a1c6c7b144ce3cc729e34964b47ce25d62</meta:generator>
  </office:meta>
</office:document-meta>
</file>