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38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結婚年齡及生育胎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婚時年齡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style-name="ce4"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343" calcext:value-type="float">
            <text:p>6,343</text:p>
          </table:table-cell>
          <table:table-cell table:style-name="ce3" office:value-type="float" office:value="4452" calcext:value-type="float">
            <text:p>4,452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85" calcext:value-type="float">
            <text:p>5,285</text:p>
          </table:table-cell>
          <table:table-cell table:style-name="ce3" office:value-type="float" office:value="2714" calcext:value-type="float">
            <text:p>2,714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91" calcext:value-type="float">
            <text:p>3,391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20:47</meta:creation-date>
    <dc:creator>USER</dc:creator>
    <dc:date>2019-10-25T14:20:48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