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4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0.37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人數按性別、年齡及教育程度分暨其結婚年齡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教育程度_總計</text:p>
          </table:table-cell>
          <table:table-cell table:style-name="ce2" office:value-type="string" calcext:value-type="string">
            <text:p>男方教育程度_博士畢業</text:p>
          </table:table-cell>
          <table:table-cell table:style-name="ce2" office:value-type="string" calcext:value-type="string">
            <text:p>男方教育程度_碩士畢業</text:p>
          </table:table-cell>
          <table:table-cell table:style-name="ce2" office:value-type="string" calcext:value-type="string">
            <text:p>男方教育程度_大學畢業</text:p>
          </table:table-cell>
          <table:table-cell table:style-name="ce2" office:value-type="string" calcext:value-type="string">
            <text:p>男方教育程度_專科畢業</text:p>
          </table:table-cell>
          <table:table-cell table:style-name="ce2" office:value-type="string" calcext:value-type="string">
            <text:p>男方教育程度_高中畢業</text:p>
          </table:table-cell>
          <table:table-cell table:style-name="ce2" office:value-type="string" calcext:value-type="string">
            <text:p>男方教育程度_國中畢業</text:p>
          </table:table-cell>
          <table:table-cell table:style-name="ce2" office:value-type="string" calcext:value-type="string">
            <text:p>男方教育程度_國小畢業以下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2" calcext:value-type="float">
            <text:p>2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42.8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6" calcext:value-type="float">
            <text:p>34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9" calcext:value-type="float">
            <text:p>38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8.9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7.2" calcext:value-type="float">
            <text:p>37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5.8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9" calcext:value-type="float">
            <text:p>28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8.8" calcext:value-type="float">
            <text:p>3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.3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52.5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4.1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2.9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8.3" calcext:value-type="float">
            <text:p>38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.8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00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0:28:44</meta:creation-date>
    <dc:creator>USER</dc:creator>
    <dc:date>2019-10-25T10:28:52</dc:date>
    <meta:document-statistic meta:table-count="1" meta:cell-count="6825" meta:object-count="0"/>
    <meta:generator>LibreOffice/6.2.0.3$Windows_X86_64 LibreOffice_project/98c6a8a1c6c7b144ce3cc729e34964b47ce25d62</meta:generator>
  </office:meta>
</office:document-meta>
</file>