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初婚人數按性別、年齡及教育程度分暨其結婚年齡中位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71" calcext:value-type="float">
            <text:p>5,9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30.3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3.7" calcext:value-type="float">
            <text:p>24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3.7" calcext:value-type="float">
            <text:p>24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4.8" calcext:value-type="float">
            <text:p>35</text:p>
          </table:table-cell>
          <table:table-cell table:number-columns-repeated="2" table:style-name="ce3" office:value-type="float" office:value="30.3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4.9" calcext:value-type="float">
            <text:p>25</text:p>
          </table:table-cell>
          <table:table-cell table:style-name="ce3" office:value-type="float" office:value="23.5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.8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3.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1.7" calcext:value-type="float">
            <text:p>22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25.8" calcext:value-type="float">
            <text:p>26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2.8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3.5" calcext:value-type="float">
            <text:p>24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4T14:58:51</meta:creation-date>
    <dc:creator>USER</dc:creator>
    <dc:date>2019-10-24T14:59:01</dc:date>
    <meta:document-statistic meta:table-count="1" meta:cell-count="6825" meta:object-count="0"/>
    <meta:generator>LibreOffice/6.2.0.3$Windows_X86_64 LibreOffice_project/98c6a8a1c6c7b144ce3cc729e34964b47ce25d62</meta:generator>
  </office:meta>
</office:document-meta>
</file>