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8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婚生嬰兒出生數按生母年齡、教育程度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教 <text:s/>育 <text:s/>程 <text:s/>度及 <text:s/>年 <text:s/>齡 <text:s/>別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992" calcext:value-type="float">
            <text:p>11,992</text:p>
          </table:table-cell>
          <table:table-cell table:style-name="ce3" office:value-type="float" office:value="6187" calcext:value-type="float">
            <text:p>6,187</text:p>
          </table:table-cell>
          <table:table-cell table:style-name="ce3" office:value-type="float" office:value="4373" calcext:value-type="float">
            <text:p>4,373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51" calcext:value-type="float">
            <text:p>3,451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65" calcext:value-type="float">
            <text:p>4,465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05" calcext:value-type="float">
            <text:p>5,905</text:p>
          </table:table-cell>
          <table:table-cell table:style-name="ce3" office:value-type="float" office:value="3324" calcext:value-type="float">
            <text:p>3,324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3"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31:03</meta:creation-date>
    <dc:creator>USER</dc:creator>
    <dc:date>2019-10-25T14:31:03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