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9.85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1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5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已設戶籍外來人口數按性別、年齡及原屬國籍（地區）分</text:p>
          </table:table-cell>
          <table:table-cell table:number-columns-repeated="1023"/>
        </table:table-row>
        <table:table-row table:style-name="ro1">
          <table:table-cell/>
          <table:table-cell office:value-type="string" calcext:value-type="string">
            <text:p>中華民國105年底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區 域 別</text:p>
          </table:table-cell>
          <table:table-cell table:style-name="ce2" office:value-type="string" calcext:value-type="string">
            <text:p><text:s/>原屬國籍</text:p>
          </table:table-cell>
          <table:table-cell table:style-name="ce2" office:value-type="string" calcext:value-type="string">
            <text:p>性別 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0 ~ 4 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5 ~ 9 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10 ~ 14 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50 ~ 54 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55 ~ 59 歲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60 ~ 64 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65 ~ 69 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70 ~ 74 歲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75 ~ 79 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80 ~ 84 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85 ~ 89 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90 ~ 94 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95 ~ 99 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792" calcext:value-type="float">
            <text:p>11,792</text:p>
          </table:table-cell>
          <table:table-cell table:style-name="ce2" office:value-type="float" office:value="643" calcext:value-type="float">
            <text:p>64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740" calcext:value-type="float">
            <text:p>740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45" calcext:value-type="float">
            <text:p>545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2672" calcext:value-type="float">
            <text:p>2,672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534" calcext:value-type="float">
            <text:p>534</text:p>
          </table:table-cell>
          <table:table-cell table:style-name="ce2" office:value-type="float" office:value="624" calcext:value-type="float">
            <text:p>624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3360" calcext:value-type="float">
            <text:p>3,360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46" calcext:value-type="float">
            <text:p>746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70" calcext:value-type="float">
            <text:p>570</text:p>
          </table:table-cell>
          <table:table-cell table:style-name="ce2" office:value-type="float" office:value="2000" calcext:value-type="float">
            <text:p>2,000</text:p>
          </table:table-cell>
          <table:table-cell table:style-name="ce2" office:value-type="float" office:value="522" calcext:value-type="float">
            <text:p>522</text:p>
          </table:table-cell>
          <table:table-cell table:style-name="ce2" office:value-type="float" office:value="442" calcext:value-type="float">
            <text:p>442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44" calcext:value-type="float">
            <text:p>34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789" calcext:value-type="float">
            <text:p>789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1" calcext:value-type="float">
            <text:p>1,141</text:p>
          </table:table-cell>
          <table:table-cell table:style-name="ce2" office:value-type="float" office:value="327" calcext:value-type="float">
            <text:p>3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254" calcext:value-type="float">
            <text:p>254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651" calcext:value-type="float">
            <text:p>10,651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374" calcext:value-type="float">
            <text:p>374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660" calcext:value-type="float">
            <text:p>2,660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620" calcext:value-type="float">
            <text:p>620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3349" calcext:value-type="float">
            <text:p>3,349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3" calcext:value-type="float">
            <text:p>743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33" calcext:value-type="float">
            <text:p>633</text:p>
          </table:table-cell>
          <table:table-cell table:style-name="ce2" office:value-type="float" office:value="569" calcext:value-type="float">
            <text:p>569</text:p>
          </table:table-cell>
          <table:table-cell table:style-name="ce2" office:value-type="float" office:value="1977" calcext:value-type="float">
            <text:p>1,977</text:p>
          </table:table-cell>
          <table:table-cell table:style-name="ce2" office:value-type="float" office:value="518" calcext:value-type="float">
            <text:p>518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296" calcext:value-type="float">
            <text:p>296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0" calcext:value-type="float">
            <text:p>1,480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2" table:style-name="ce2" office:value-type="float" office:value="86" calcext:value-type="float">
            <text:p>86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2" calcext:value-type="float">
            <text:p>8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08" calcext:value-type="float">
            <text:p>20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15" calcext:value-type="float">
            <text:p>815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2" table:style-name="ce2" office:value-type="float" office:value="43" calcext:value-type="float">
            <text:p>43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92" calcext:value-type="float">
            <text:p>4,29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38" calcext:value-type="float">
            <text:p>238</text:p>
          </table:table-cell>
          <table:table-cell table:number-columns-repeated="3" table:style-name="ce2" office:value-type="float" office:value="55" calcext:value-type="float">
            <text:p>5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22" calcext:value-type="float">
            <text:p>1,12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8" calcext:value-type="float">
            <text:p>268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65" calcext:value-type="float">
            <text:p>1,165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59" calcext:value-type="float">
            <text:p>259</text:p>
          </table:table-cell>
          <table:table-cell table:number-columns-repeated="2" table:style-name="ce2" office:value-type="float" office:value="222" calcext:value-type="float">
            <text:p>222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44" calcext:value-type="float">
            <text:p>144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97" calcext:value-type="float">
            <text:p>3,897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120" calcext:value-type="float">
            <text:p>1,120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99" calcext:value-type="float">
            <text:p>199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274" calcext:value-type="float">
            <text:p>274</text:p>
          </table:table-cell>
          <table:table-cell table:style-name="ce2" office:value-type="float" office:value="1160" calcext:value-type="float">
            <text:p>1,160</text:p>
          </table:table-cell>
          <table:table-cell table:style-name="ce2" office:value-type="float" office:value="269" calcext:value-type="float">
            <text:p>269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510" calcext:value-type="float">
            <text:p>510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855" calcext:value-type="float">
            <text:p>5,85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03" calcext:value-type="float">
            <text:p>2,203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2173" calcext:value-type="float">
            <text:p>2,173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61" calcext:value-type="float">
            <text:p>361</text:p>
          </table:table-cell>
          <table:table-cell table:style-name="ce2" office:value-type="float" office:value="285" calcext:value-type="float">
            <text:p>285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總 <text:s/>計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826" calcext:value-type="float">
            <text:p>5,82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202" calcext:value-type="float">
            <text:p>2,202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454" calcext:value-type="float">
            <text:p>454</text:p>
          </table:table-cell>
          <table:table-cell table:style-name="ce2" office:value-type="float" office:value="506" calcext:value-type="float">
            <text:p>506</text:p>
          </table:table-cell>
          <table:table-cell table:style-name="ce2" office:value-type="float" office:value="662" calcext:value-type="float">
            <text:p>662</text:p>
          </table:table-cell>
          <table:table-cell table:style-name="ce2" office:value-type="float" office:value="2170" calcext:value-type="float">
            <text:p>2,170</text:p>
          </table:table-cell>
          <table:table-cell table:style-name="ce2" office:value-type="float" office:value="533" calcext:value-type="float">
            <text:p>533</text:p>
          </table:table-cell>
          <table:table-cell table:style-name="ce2" office:value-type="float" office:value="554" calcext:value-type="float">
            <text:p>554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767" calcext:value-type="float">
            <text:p>767</text:p>
          </table:table-cell>
          <table:table-cell table:style-name="ce2" office:value-type="float" office:value="241" calcext:value-type="float">
            <text:p>241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52" calcext:value-type="float">
            <text:p>2,052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21" calcext:value-type="float">
            <text:p>22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82" calcext:value-type="float">
            <text:p>18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1" calcext:value-type="float">
            <text:p>331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04" calcext:value-type="float">
            <text:p>1,70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485" calcext:value-type="float">
            <text:p>485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0" calcext:value-type="float">
            <text:p>30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44" calcext:value-type="float">
            <text:p>4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12" calcext:value-type="float">
            <text:p>12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4" calcext:value-type="float">
            <text:p>20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90" calcext:value-type="float">
            <text:p>190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2" table:style-name="ce2" office:value-type="float" office:value="40" calcext:value-type="float">
            <text:p>4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42" calcext:value-type="float">
            <text:p>74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88" calcext:value-type="float">
            <text:p>18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6" calcext:value-type="float">
            <text:p>9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04" calcext:value-type="float">
            <text:p>70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彰化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98" calcext:value-type="float">
            <text:p>69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2" calcext:value-type="float">
            <text:p>2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52" calcext:value-type="float">
            <text:p>1,05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0" calcext:value-type="float">
            <text:p>2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57" calcext:value-type="float">
            <text:p>57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2" table:style-name="ce2" office:value-type="float" office:value="56" calcext:value-type="float">
            <text:p>56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4" calcext:value-type="float">
            <text:p>38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46" calcext:value-type="float">
            <text:p>446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員林市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44" calcext:value-type="float">
            <text:p>444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68" calcext:value-type="float">
            <text:p>168</text:p>
          </table:table-cell>
          <table:table-cell table:number-columns-repeated="2" table:style-name="ce2" office:value-type="float" office:value="39" calcext:value-type="float">
            <text:p>3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3" calcext:value-type="float">
            <text:p>22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鹿港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2" calcext:value-type="float">
            <text:p>34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64" calcext:value-type="float">
            <text:p>26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7" calcext:value-type="float">
            <text:p>357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和美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5" calcext:value-type="float">
            <text:p>35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1" calcext:value-type="float">
            <text:p>1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27" calcext:value-type="float">
            <text:p>2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04" calcext:value-type="float">
            <text:p>30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6" calcext:value-type="float">
            <text:p>9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北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66" calcext:value-type="float">
            <text:p>46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0" calcext:value-type="float">
            <text:p>13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19" calcext:value-type="float">
            <text:p>219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湖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32" calcext:value-type="float">
            <text:p>23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中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0" calcext:value-type="float">
            <text:p>230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61" calcext:value-type="float">
            <text:p>4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12" calcext:value-type="float">
            <text:p>31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林鎮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09" calcext:value-type="float">
            <text:p>309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線西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21" calcext:value-type="float">
            <text:p>12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7" calcext:value-type="float">
            <text:p>17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伸港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76" calcext:value-type="float">
            <text:p>17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1" calcext:value-type="float">
            <text:p>4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3" calcext:value-type="float">
            <text:p>10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82" calcext:value-type="float">
            <text:p>38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0" calcext:value-type="float">
            <text:p>30</text:p>
          </table:table-cell>
          <table:table-cell table:style-name="ce2" office:value-type="float" office:value="116" calcext:value-type="float">
            <text:p>11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9" calcext:value-type="float">
            <text:p>209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福興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4" calcext:value-type="float">
            <text:p>204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2" calcext:value-type="float">
            <text:p>22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秀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2" calcext:value-type="float">
            <text:p>16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1" calcext:value-type="float">
            <text:p>45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6" calcext:value-type="float">
            <text:p>4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花壇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9" calcext:value-type="float">
            <text:p>229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5" calcext:value-type="float">
            <text:p>2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芬園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7" calcext:value-type="float">
            <text:p>13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4" calcext:value-type="float">
            <text:p>3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32" calcext:value-type="float">
            <text:p>3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3" calcext:value-type="float">
            <text:p>223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22" calcext:value-type="float">
            <text:p>22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7" calcext:value-type="float">
            <text:p>25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9" calcext:value-type="float">
            <text:p>24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5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鹽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7" calcext:value-type="float">
            <text:p>15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6" calcext:value-type="float">
            <text:p>3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94" calcext:value-type="float">
            <text:p>29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0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86" calcext:value-type="float">
            <text:p>186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埔心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5" calcext:value-type="float">
            <text:p>18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6" calcext:value-type="float">
            <text:p>356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20" calcext:value-type="float">
            <text:p>3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2" calcext:value-type="float">
            <text:p>202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永靖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01" calcext:value-type="float">
            <text:p>20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96" calcext:value-type="float">
            <text:p>39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5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社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50" calcext:value-type="float">
            <text:p>250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二水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65" calcext:value-type="float">
            <text:p>26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0"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8" calcext:value-type="float">
            <text:p>148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田尾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7" calcext:value-type="float">
            <text:p>14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53" calcext:value-type="float">
            <text:p>2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33" calcext:value-type="float">
            <text:p>2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83" calcext:value-type="float">
            <text:p>8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1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埤頭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5" calcext:value-type="float">
            <text:p>13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17" calcext:value-type="float">
            <text:p>4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02" calcext:value-type="float">
            <text:p>40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芳苑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47" calcext:value-type="float">
            <text:p>247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1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26" calcext:value-type="float">
            <text:p>2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5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大城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4" calcext:value-type="float">
            <text:p>13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7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58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竹塘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345" calcext:value-type="float">
            <text:p>34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3"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0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臺灣地區無戶籍國民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4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9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大陸地區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36" calcext:value-type="float">
            <text:p>136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3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5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港澳地區</text:p>
          </table:table-cell>
          <table:table-cell table:style-name="ce2" office:value-type="string" calcext:value-type="string">
            <text:p>女</text:p>
          </table:table-cell>
          <table:table-cell table:number-columns-repeated="12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float" office:value="199" calcext:value-type="float">
            <text:p>199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86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2" office:value-type="string" calcext:value-type="string">
            <text:p>溪州鄉</text:p>
          </table:table-cell>
          <table:table-cell table:style-name="ce2" office:value-type="string" calcext:value-type="string">
            <text:p>外國籍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float" office:value="198" calcext:value-type="float">
            <text:p>198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2" table:style-name="ce2" office:value-type="float" office:value="0" calcext:value-type="float">
            <text:p>0</text:p>
          </table:table-cell>
          <table:table-cell table:number-columns-repeated="899"/>
        </table:table-row>
        <table:table-row table:style-name="ro1" table:number-rows-repeated="10481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5" style:display-name="PageStyle_1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1-15T11:04:52</meta:creation-date>
    <dc:creator>chcg</dc:creator>
    <dc:date>2017-01-15T11:04:52</dc:date>
    <meta:document-statistic meta:table-count="1" meta:cell-count="50752" meta:object-count="0"/>
    <meta:generator>LibreOffice/6.2.0.3$Windows_X86_64 LibreOffice_project/98c6a8a1c6c7b144ce3cc729e34964b47ce25d62</meta:generator>
  </office:meta>
</office:document-meta>
</file>