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0.59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已設戶籍外來人口數按性別、年齡及原屬國籍（地區）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底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<text:s/>原屬國籍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0 ~ 4 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5 ~ 9 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10 ~ 14 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19" calcext:value-type="float">
            <text:p>11,219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157" calcext:value-type="float">
            <text:p>15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013" calcext:value-type="float">
            <text:p>3,013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3070" calcext:value-type="float">
            <text:p>3,07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678" calcext:value-type="float">
            <text:p>1,678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45" calcext:value-type="float">
            <text:p>1,04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174" calcext:value-type="float">
            <text:p>10,17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02" calcext:value-type="float">
            <text:p>3,002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3056" calcext:value-type="float">
            <text:p>3,056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661" calcext:value-type="float">
            <text:p>1,66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36" calcext:value-type="float">
            <text:p>4,03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167" calcext:value-type="float">
            <text:p>1,16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4" calcext:value-type="float">
            <text:p>3,68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016" calcext:value-type="float">
            <text:p>1,01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47" calcext:value-type="float">
            <text:p>5,6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439" calcext:value-type="float">
            <text:p>2,43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850" calcext:value-type="float">
            <text:p>1,850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22" calcext:value-type="float">
            <text:p>5,6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438" calcext:value-type="float">
            <text:p>2,43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847" calcext:value-type="float">
            <text:p>1,847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3" calcext:value-type="float">
            <text:p>1,95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28" calcext:value-type="float">
            <text:p>1,62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" calcext:value-type="float">
            <text:p>196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1-11T10:50:20</meta:creation-date>
    <dc:creator>chcg</dc:creator>
    <dc:date>2016-01-11T10:50:20</dc:date>
    <meta:document-statistic meta:table-count="1" meta:cell-count="50753" meta:object-count="0"/>
    <meta:generator>LibreOffice/6.2.0.3$Windows_X86_64 LibreOffice_project/98c6a8a1c6c7b144ce3cc729e34964b47ce25d62</meta:generator>
  </office:meta>
</office:document-meta>
</file>