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8.1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108.0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9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　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8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4"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130" calcext:value-type="float">
            <text:p>1,273,130</text:p>
          </table:table-cell>
          <table:table-cell table:style-name="ce3" office:value-type="float" office:value="1267226" calcext:value-type="float">
            <text:p>1,267,226</text:p>
          </table:table-cell>
          <table:table-cell table:style-name="ce3" office:value-type="float" office:value="5904" calcext:value-type="float">
            <text:p>5,904</text:p>
          </table:table-cell>
          <table:table-cell table:style-name="ce3" office:value-type="float" office:value="2941" calcext:value-type="float">
            <text:p>2,941</text:p>
          </table:table-cell>
          <table:table-cell table:style-name="ce3" office:value-type="float" office:value="2963" calcext:value-type="float">
            <text:p>2,9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867" calcext:value-type="float">
            <text:p>647,867</text:p>
          </table:table-cell>
          <table:table-cell table:style-name="ce3" office:value-type="float" office:value="645276" calcext:value-type="float">
            <text:p>645,276</text:p>
          </table:table-cell>
          <table:table-cell table:style-name="ce3" office:value-type="float" office:value="2591" calcext:value-type="float">
            <text:p>2,591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270" calcext:value-type="float">
            <text:p>1,2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263" calcext:value-type="float">
            <text:p>625,263</text:p>
          </table:table-cell>
          <table:table-cell table:style-name="ce3" office:value-type="float" office:value="621950" calcext:value-type="float">
            <text:p>621,950</text:p>
          </table:table-cell>
          <table:table-cell table:style-name="ce3" office:value-type="float" office:value="3313" calcext:value-type="float">
            <text:p>3,313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693" calcext:value-type="float">
            <text:p>1,6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093" calcext:value-type="float">
            <text:p>232,093</text:p>
          </table:table-cell>
          <table:table-cell table:style-name="ce3" office:value-type="float" office:value="230755" calcext:value-type="float">
            <text:p>230,755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91" calcext:value-type="float">
            <text:p>6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389" calcext:value-type="float">
            <text:p>114,389</text:p>
          </table:table-cell>
          <table:table-cell table:style-name="ce3" office:value-type="float" office:value="113798" calcext:value-type="float">
            <text:p>113,798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84" calcext:value-type="float">
            <text:p>28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04" calcext:value-type="float">
            <text:p>117,704</text:p>
          </table:table-cell>
          <table:table-cell table:style-name="ce3" office:value-type="float" office:value="116957" calcext:value-type="float">
            <text:p>116,957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6" calcext:value-type="float">
            <text:p>7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1" calcext:value-type="float">
            <text:p>6,631</text:p>
          </table:table-cell>
          <table:table-cell table:style-name="ce3" office:value-type="float" office:value="6607" calcext:value-type="float">
            <text:p>6,60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29" calcext:value-type="float">
            <text:p>3,229</text:p>
          </table:table-cell>
          <table:table-cell table:style-name="ce3" office:value-type="float" office:value="3220" calcext:value-type="float">
            <text:p>3,2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2" calcext:value-type="float">
            <text:p>3,402</text:p>
          </table:table-cell>
          <table:table-cell table:style-name="ce3" office:value-type="float" office:value="3387" calcext:value-type="float">
            <text:p>3,38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1" calcext:value-type="float">
            <text:p>9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745" calcext:value-type="float">
            <text:p>1,7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4" calcext:value-type="float">
            <text:p>8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11" calcext:value-type="float">
            <text:p>9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9" calcext:value-type="float">
            <text:p>2,109</text:p>
          </table:table-cell>
          <table:table-cell table:style-name="ce3" office:value-type="float" office:value="2098" calcext:value-type="float">
            <text:p>2,09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48" calcext:value-type="float">
            <text:p>4,948</text:p>
          </table:table-cell>
          <table:table-cell table:style-name="ce3" office:value-type="float" office:value="4937" calcext:value-type="float">
            <text:p>4,9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2342" calcext:value-type="float">
            <text:p>2,3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3" calcext:value-type="float">
            <text:p>2,603</text:p>
          </table:table-cell>
          <table:table-cell table:style-name="ce3" office:value-type="float" office:value="2595" calcext:value-type="float">
            <text:p>2,5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02" calcext:value-type="float">
            <text:p>6,702</text:p>
          </table:table-cell>
          <table:table-cell table:style-name="ce3" office:value-type="float" office:value="6684" calcext:value-type="float">
            <text:p>6,68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48" calcext:value-type="float">
            <text:p>3,248</text:p>
          </table:table-cell>
          <table:table-cell table:style-name="ce3" office:value-type="float" office:value="3241" calcext:value-type="float">
            <text:p>3,2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4" calcext:value-type="float">
            <text:p>3,454</text:p>
          </table:table-cell>
          <table:table-cell table:style-name="ce3" office:value-type="float" office:value="3443" calcext:value-type="float">
            <text:p>3,4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9" calcext:value-type="float">
            <text:p>1,0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0" calcext:value-type="float">
            <text:p>2,280</text:p>
          </table:table-cell>
          <table:table-cell table:style-name="ce3" office:value-type="float" office:value="2273" calcext:value-type="float">
            <text:p>2,2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7" calcext:value-type="float">
            <text:p>7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7" calcext:value-type="float">
            <text:p>3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4" calcext:value-type="float">
            <text:p>4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2" calcext:value-type="float">
            <text:p>8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6" calcext:value-type="float">
            <text:p>4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6" calcext:value-type="float">
            <text:p>4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29" calcext:value-type="float">
            <text:p>1,2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5" calcext:value-type="float">
            <text:p>6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4" calcext:value-type="float">
            <text:p>6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52" calcext:value-type="float">
            <text:p>4,052</text:p>
          </table:table-cell>
          <table:table-cell table:style-name="ce3" office:value-type="float" office:value="4034" calcext:value-type="float">
            <text:p>4,0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15" calcext:value-type="float">
            <text:p>4,515</text:p>
          </table:table-cell>
          <table:table-cell table:style-name="ce3" office:value-type="float" office:value="4498" calcext:value-type="float">
            <text:p>4,49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2175" calcext:value-type="float">
            <text:p>2,17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33" calcext:value-type="float">
            <text:p>2,333</text:p>
          </table:table-cell>
          <table:table-cell table:style-name="ce3" office:value-type="float" office:value="2323" calcext:value-type="float">
            <text:p>2,32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49" calcext:value-type="float">
            <text:p>1,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1" calcext:value-type="float">
            <text:p>7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9" calcext:value-type="float">
            <text:p>3,849</text:p>
          </table:table-cell>
          <table:table-cell table:style-name="ce3" office:value-type="float" office:value="3828" calcext:value-type="float">
            <text:p>3,8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0" calcext:value-type="float">
            <text:p>5,150</text:p>
          </table:table-cell>
          <table:table-cell table:style-name="ce3" office:value-type="float" office:value="5117" calcext:value-type="float">
            <text:p>5,11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47" calcext:value-type="float">
            <text:p>2,447</text:p>
          </table:table-cell>
          <table:table-cell table:style-name="ce3" office:value-type="float" office:value="2431" calcext:value-type="float">
            <text:p>2,4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3" calcext:value-type="float">
            <text:p>2,703</text:p>
          </table:table-cell>
          <table:table-cell table:style-name="ce3" office:value-type="float" office:value="2686" calcext:value-type="float">
            <text:p>2,6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26" calcext:value-type="float">
            <text:p>1,12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1" calcext:value-type="float">
            <text:p>4,231</text:p>
          </table:table-cell>
          <table:table-cell table:style-name="ce3" office:value-type="float" office:value="4154" calcext:value-type="float">
            <text:p>4,15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1" calcext:value-type="float">
            <text:p>2,161</text:p>
          </table:table-cell>
          <table:table-cell table:style-name="ce3" office:value-type="float" office:value="2123" calcext:value-type="float">
            <text:p>2,12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0" calcext:value-type="float">
            <text:p>2,580</text:p>
          </table:table-cell>
          <table:table-cell table:style-name="ce3" office:value-type="float" office:value="2547" calcext:value-type="float">
            <text:p>2,54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,213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76" calcext:value-type="float">
            <text:p>3,576</text:p>
          </table:table-cell>
          <table:table-cell table:style-name="ce3" office:value-type="float" office:value="3555" calcext:value-type="float">
            <text:p>3,55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9" calcext:value-type="float">
            <text:p>3,929</text:p>
          </table:table-cell>
          <table:table-cell table:style-name="ce3" office:value-type="float" office:value="3921" calcext:value-type="float">
            <text:p>3,9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1961" calcext:value-type="float">
            <text:p>1,9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49" calcext:value-type="float">
            <text:p>4,849</text:p>
          </table:table-cell>
          <table:table-cell table:style-name="ce3" office:value-type="float" office:value="4836" calcext:value-type="float">
            <text:p>4,8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2362" calcext:value-type="float">
            <text:p>2,3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80" calcext:value-type="float">
            <text:p>2,480</text:p>
          </table:table-cell>
          <table:table-cell table:style-name="ce3" office:value-type="float" office:value="2474" calcext:value-type="float">
            <text:p>2,4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8" calcext:value-type="float">
            <text:p>2,898</text:p>
          </table:table-cell>
          <table:table-cell table:style-name="ce3" office:value-type="float" office:value="2880" calcext:value-type="float">
            <text:p>2,88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6" calcext:value-type="float">
            <text:p>2,916</text:p>
          </table:table-cell>
          <table:table-cell table:style-name="ce3" office:value-type="float" office:value="2903" calcext:value-type="float">
            <text:p>2,9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31" calcext:value-type="float">
            <text:p>1,1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5" calcext:value-type="float">
            <text:p>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10" calcext:value-type="float">
            <text:p>9,010</text:p>
          </table:table-cell>
          <table:table-cell table:style-name="ce3" office:value-type="float" office:value="9002" calcext:value-type="float">
            <text:p>9,0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33" calcext:value-type="float">
            <text:p>4,333</text:p>
          </table:table-cell>
          <table:table-cell table:style-name="ce3" office:value-type="float" office:value="4330" calcext:value-type="float">
            <text:p>4,3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7" calcext:value-type="float">
            <text:p>4,677</text:p>
          </table:table-cell>
          <table:table-cell table:style-name="ce3" office:value-type="float" office:value="4672" calcext:value-type="float">
            <text:p>4,6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723" calcext:value-type="float">
            <text:p>1,7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52" calcext:value-type="float">
            <text:p>6,252</text:p>
          </table:table-cell>
          <table:table-cell table:style-name="ce3" office:value-type="float" office:value="6208" calcext:value-type="float">
            <text:p>6,208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00" calcext:value-type="float">
            <text:p>3,200</text:p>
          </table:table-cell>
          <table:table-cell table:style-name="ce3" office:value-type="float" office:value="3176" calcext:value-type="float">
            <text:p>3,1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8" calcext:value-type="float">
            <text:p>9,248</text:p>
          </table:table-cell>
          <table:table-cell table:style-name="ce3" office:value-type="float" office:value="9214" calcext:value-type="float">
            <text:p>9,21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74" calcext:value-type="float">
            <text:p>4,374</text:p>
          </table:table-cell>
          <table:table-cell table:style-name="ce3" office:value-type="float" office:value="4360" calcext:value-type="float">
            <text:p>4,3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74" calcext:value-type="float">
            <text:p>4,874</text:p>
          </table:table-cell>
          <table:table-cell table:style-name="ce3" office:value-type="float" office:value="4854" calcext:value-type="float">
            <text:p>4,85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2" calcext:value-type="float">
            <text:p>3,332</text:p>
          </table:table-cell>
          <table:table-cell table:style-name="ce3" office:value-type="float" office:value="3330" calcext:value-type="float">
            <text:p>3,3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79" calcext:value-type="float">
            <text:p>1,5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1751" calcext:value-type="float">
            <text:p>1,7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1" calcext:value-type="float">
            <text:p>3,411</text:p>
          </table:table-cell>
          <table:table-cell table:style-name="ce3" office:value-type="float" office:value="3398" calcext:value-type="float">
            <text:p>3,39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8" calcext:value-type="float">
            <text:p>2,998</text:p>
          </table:table-cell>
          <table:table-cell table:style-name="ce3" office:value-type="float" office:value="2970" calcext:value-type="float">
            <text:p>2,97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64" calcext:value-type="float">
            <text:p>11,364</text:p>
          </table:table-cell>
          <table:table-cell table:style-name="ce3" office:value-type="float" office:value="11322" calcext:value-type="float">
            <text:p>11,32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45" calcext:value-type="float">
            <text:p>5,445</text:p>
          </table:table-cell>
          <table:table-cell table:style-name="ce3" office:value-type="float" office:value="5428" calcext:value-type="float">
            <text:p>5,4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9" calcext:value-type="float">
            <text:p>5,919</text:p>
          </table:table-cell>
          <table:table-cell table:style-name="ce3" office:value-type="float" office:value="5894" calcext:value-type="float">
            <text:p>5,89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3" calcext:value-type="float">
            <text:p>2,753</text:p>
          </table:table-cell>
          <table:table-cell table:style-name="ce3" office:value-type="float" office:value="2723" calcext:value-type="float">
            <text:p>2,7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3" calcext:value-type="float">
            <text:p>3,943</text:p>
          </table:table-cell>
          <table:table-cell table:style-name="ce3" office:value-type="float" office:value="3915" calcext:value-type="float">
            <text:p>3,9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3" calcext:value-type="float">
            <text:p>1,963</text:p>
          </table:table-cell>
          <table:table-cell table:style-name="ce3" office:value-type="float" office:value="1961" calcext:value-type="float">
            <text:p>1,9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9" calcext:value-type="float">
            <text:p>1,0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32" calcext:value-type="float">
            <text:p>9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4" calcext:value-type="float">
            <text:p>2,304</text:p>
          </table:table-cell>
          <table:table-cell table:style-name="ce3" office:value-type="float" office:value="2288" calcext:value-type="float">
            <text:p>2,28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74" calcext:value-type="float">
            <text:p>3,974</text:p>
          </table:table-cell>
          <table:table-cell table:style-name="ce3" office:value-type="float" office:value="3955" calcext:value-type="float">
            <text:p>3,95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2032" calcext:value-type="float">
            <text:p>2,0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1923" calcext:value-type="float">
            <text:p>1,9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3" calcext:value-type="float">
            <text:p>3,413</text:p>
          </table:table-cell>
          <table:table-cell table:style-name="ce3" office:value-type="float" office:value="3318" calcext:value-type="float">
            <text:p>3,31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99" calcext:value-type="float">
            <text:p>7,899</text:p>
          </table:table-cell>
          <table:table-cell table:style-name="ce3" office:value-type="float" office:value="7806" calcext:value-type="float">
            <text:p>7,8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63" calcext:value-type="float">
            <text:p>3,963</text:p>
          </table:table-cell>
          <table:table-cell table:style-name="ce3" office:value-type="float" office:value="3925" calcext:value-type="float">
            <text:p>3,92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36" calcext:value-type="float">
            <text:p>3,936</text:p>
          </table:table-cell>
          <table:table-cell table:style-name="ce3" office:value-type="float" office:value="3881" calcext:value-type="float">
            <text:p>3,88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0" calcext:value-type="float">
            <text:p>2,850</text:p>
          </table:table-cell>
          <table:table-cell table:style-name="ce3" office:value-type="float" office:value="2839" calcext:value-type="float">
            <text:p>2,8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2902" calcext:value-type="float">
            <text:p>2,9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6" calcext:value-type="float">
            <text:p>3,716</text:p>
          </table:table-cell>
          <table:table-cell table:style-name="ce3" office:value-type="float" office:value="3700" calcext:value-type="float">
            <text:p>3,7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18" calcext:value-type="float">
            <text:p>10,618</text:p>
          </table:table-cell>
          <table:table-cell table:style-name="ce3" office:value-type="float" office:value="10559" calcext:value-type="float">
            <text:p>10,55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8" calcext:value-type="float">
            <text:p>5,218</text:p>
          </table:table-cell>
          <table:table-cell table:style-name="ce3" office:value-type="float" office:value="5184" calcext:value-type="float">
            <text:p>5,18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0" calcext:value-type="float">
            <text:p>5,400</text:p>
          </table:table-cell>
          <table:table-cell table:style-name="ce3" office:value-type="float" office:value="5375" calcext:value-type="float">
            <text:p>5,37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4" calcext:value-type="float">
            <text:p>2,874</text:p>
          </table:table-cell>
          <table:table-cell table:style-name="ce3" office:value-type="float" office:value="2856" calcext:value-type="float">
            <text:p>2,85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7" calcext:value-type="float">
            <text:p>5,167</text:p>
          </table:table-cell>
          <table:table-cell table:style-name="ce3" office:value-type="float" office:value="5136" calcext:value-type="float">
            <text:p>5,1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7" calcext:value-type="float">
            <text:p>2,567</text:p>
          </table:table-cell>
          <table:table-cell table:style-name="ce3" office:value-type="float" office:value="2554" calcext:value-type="float">
            <text:p>2,5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0" calcext:value-type="float">
            <text:p>2,600</text:p>
          </table:table-cell>
          <table:table-cell table:style-name="ce3" office:value-type="float" office:value="2582" calcext:value-type="float">
            <text:p>2,58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3" calcext:value-type="float">
            <text:p>3,373</text:p>
          </table:table-cell>
          <table:table-cell table:style-name="ce3" office:value-type="float" office:value="3360" calcext:value-type="float">
            <text:p>3,3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8" calcext:value-type="float">
            <text:p>1,2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3" calcext:value-type="float">
            <text:p>6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9" calcext:value-type="float">
            <text:p>7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4" calcext:value-type="float">
            <text:p>9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0" calcext:value-type="float">
            <text:p>5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55" calcext:value-type="float">
            <text:p>1,0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9" calcext:value-type="float">
            <text:p>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6" calcext:value-type="float">
            <text:p>4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1244" calcext:value-type="float">
            <text:p>1,24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35" calcext:value-type="float">
            <text:p>63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09" calcext:value-type="float">
            <text:p>6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1" calcext:value-type="float">
            <text:p>5,161</text:p>
          </table:table-cell>
          <table:table-cell table:style-name="ce3" office:value-type="float" office:value="4992" calcext:value-type="float">
            <text:p>4,992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1" calcext:value-type="float">
            <text:p>2,621</text:p>
          </table:table-cell>
          <table:table-cell table:style-name="ce3" office:value-type="float" office:value="2536" calcext:value-type="float">
            <text:p>2,53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0" calcext:value-type="float">
            <text:p>2,540</text:p>
          </table:table-cell>
          <table:table-cell table:style-name="ce3" office:value-type="float" office:value="2456" calcext:value-type="float">
            <text:p>2,45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81" calcext:value-type="float">
            <text:p>6,281</text:p>
          </table:table-cell>
          <table:table-cell table:style-name="ce3" office:value-type="float" office:value="6264" calcext:value-type="float">
            <text:p>6,2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38" calcext:value-type="float">
            <text:p>3,038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43" calcext:value-type="float">
            <text:p>3,243</text:p>
          </table:table-cell>
          <table:table-cell table:style-name="ce3" office:value-type="float" office:value="3235" calcext:value-type="float">
            <text:p>3,2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00" calcext:value-type="float">
            <text:p>6,700</text:p>
          </table:table-cell>
          <table:table-cell table:style-name="ce3" office:value-type="float" office:value="6668" calcext:value-type="float">
            <text:p>6,66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9" calcext:value-type="float">
            <text:p>3,219</text:p>
          </table:table-cell>
          <table:table-cell table:style-name="ce3" office:value-type="float" office:value="3205" calcext:value-type="float">
            <text:p>3,2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1" calcext:value-type="float">
            <text:p>3,481</text:p>
          </table:table-cell>
          <table:table-cell table:style-name="ce3" office:value-type="float" office:value="3463" calcext:value-type="float">
            <text:p>3,46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51" calcext:value-type="float">
            <text:p>124,951</text:p>
          </table:table-cell>
          <table:table-cell table:style-name="ce3" office:value-type="float" office:value="124599" calcext:value-type="float">
            <text:p>124,599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990" calcext:value-type="float">
            <text:p>61,990</text:p>
          </table:table-cell>
          <table:table-cell table:style-name="ce3" office:value-type="float" office:value="61855" calcext:value-type="float">
            <text:p>61,85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61" calcext:value-type="float">
            <text:p>62,961</text:p>
          </table:table-cell>
          <table:table-cell table:style-name="ce3" office:value-type="float" office:value="62744" calcext:value-type="float">
            <text:p>62,74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46" calcext:value-type="float">
            <text:p>1,2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2" calcext:value-type="float">
            <text:p>60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4" calcext:value-type="float">
            <text:p>6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6" calcext:value-type="float">
            <text:p>3,226</text:p>
          </table:table-cell>
          <table:table-cell table:style-name="ce3" office:value-type="float" office:value="3223" calcext:value-type="float">
            <text:p>3,2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1" calcext:value-type="float">
            <text:p>3,941</text:p>
          </table:table-cell>
          <table:table-cell table:style-name="ce3" office:value-type="float" office:value="3929" calcext:value-type="float">
            <text:p>3,9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0" calcext:value-type="float">
            <text:p>3,150</text:p>
          </table:table-cell>
          <table:table-cell table:style-name="ce3" office:value-type="float" office:value="3138" calcext:value-type="float">
            <text:p>3,1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1642" calcext:value-type="float">
            <text:p>1,6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5" calcext:value-type="float">
            <text:p>4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33" calcext:value-type="float">
            <text:p>3,433</text:p>
          </table:table-cell>
          <table:table-cell table:style-name="ce3" office:value-type="float" office:value="3420" calcext:value-type="float">
            <text:p>3,4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70" calcext:value-type="float">
            <text:p>1,0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65" calcext:value-type="float">
            <text:p>6,665</text:p>
          </table:table-cell>
          <table:table-cell table:style-name="ce3" office:value-type="float" office:value="6639" calcext:value-type="float">
            <text:p>6,63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7" calcext:value-type="float">
            <text:p>3,197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8" calcext:value-type="float">
            <text:p>3,468</text:p>
          </table:table-cell>
          <table:table-cell table:style-name="ce3" office:value-type="float" office:value="3453" calcext:value-type="float">
            <text:p>3,4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7" calcext:value-type="float">
            <text:p>3,217</text:p>
          </table:table-cell>
          <table:table-cell table:style-name="ce3" office:value-type="float" office:value="3205" calcext:value-type="float">
            <text:p>3,2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7" calcext:value-type="float">
            <text:p>5,207</text:p>
          </table:table-cell>
          <table:table-cell table:style-name="ce3" office:value-type="float" office:value="5199" calcext:value-type="float">
            <text:p>5,19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4" calcext:value-type="float">
            <text:p>2,534</text:p>
          </table:table-cell>
          <table:table-cell table:style-name="ce3" office:value-type="float" office:value="2532" calcext:value-type="float">
            <text:p>2,5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3" calcext:value-type="float">
            <text:p>2,673</text:p>
          </table:table-cell>
          <table:table-cell table:style-name="ce3" office:value-type="float" office:value="2667" calcext:value-type="float">
            <text:p>2,66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60" calcext:value-type="float">
            <text:p>6,660</text:p>
          </table:table-cell>
          <table:table-cell table:style-name="ce3" office:value-type="float" office:value="6636" calcext:value-type="float">
            <text:p>6,6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73" calcext:value-type="float">
            <text:p>3,173</text:p>
          </table:table-cell>
          <table:table-cell table:style-name="ce3" office:value-type="float" office:value="3165" calcext:value-type="float">
            <text:p>3,1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7" calcext:value-type="float">
            <text:p>3,487</text:p>
          </table:table-cell>
          <table:table-cell table:style-name="ce3" office:value-type="float" office:value="3471" calcext:value-type="float">
            <text:p>3,4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05" calcext:value-type="float">
            <text:p>5,805</text:p>
          </table:table-cell>
          <table:table-cell table:style-name="ce3" office:value-type="float" office:value="5793" calcext:value-type="float">
            <text:p>5,79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2874" calcext:value-type="float">
            <text:p>2,8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9" calcext:value-type="float">
            <text:p>2,189</text:p>
          </table:table-cell>
          <table:table-cell table:style-name="ce3" office:value-type="float" office:value="2188" calcext:value-type="float">
            <text:p>2,1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47" calcext:value-type="float">
            <text:p>1,1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41" calcext:value-type="float">
            <text:p>1,0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9" calcext:value-type="float">
            <text:p>2,779</text:p>
          </table:table-cell>
          <table:table-cell table:style-name="ce3" office:value-type="float" office:value="2768" calcext:value-type="float">
            <text:p>2,7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401" calcext:value-type="float">
            <text:p>1,40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8" calcext:value-type="float">
            <text:p>3,408</text:p>
          </table:table-cell>
          <table:table-cell table:style-name="ce3" office:value-type="float" office:value="3394" calcext:value-type="float">
            <text:p>3,39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23" calcext:value-type="float">
            <text:p>1,7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4" calcext:value-type="float">
            <text:p>7,834</text:p>
          </table:table-cell>
          <table:table-cell table:style-name="ce3" office:value-type="float" office:value="7817" calcext:value-type="float">
            <text:p>7,8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5" calcext:value-type="float">
            <text:p>3,855</text:p>
          </table:table-cell>
          <table:table-cell table:style-name="ce3" office:value-type="float" office:value="3847" calcext:value-type="float">
            <text:p>3,8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79" calcext:value-type="float">
            <text:p>3,979</text:p>
          </table:table-cell>
          <table:table-cell table:style-name="ce3" office:value-type="float" office:value="3970" calcext:value-type="float">
            <text:p>3,9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86" calcext:value-type="float">
            <text:p>3,586</text:p>
          </table:table-cell>
          <table:table-cell table:style-name="ce3" office:value-type="float" office:value="3576" calcext:value-type="float">
            <text:p>3,57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3" calcext:value-type="float">
            <text:p>2,243</text:p>
          </table:table-cell>
          <table:table-cell table:style-name="ce3" office:value-type="float" office:value="2234" calcext:value-type="float">
            <text:p>2,2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0" calcext:value-type="float">
            <text:p>2,860</text:p>
          </table:table-cell>
          <table:table-cell table:style-name="ce3" office:value-type="float" office:value="2858" calcext:value-type="float">
            <text:p>2,8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89" calcext:value-type="float">
            <text:p>1,3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69" calcext:value-type="float">
            <text:p>1,4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3" calcext:value-type="float">
            <text:p>3,843</text:p>
          </table:table-cell>
          <table:table-cell table:style-name="ce3" office:value-type="float" office:value="3831" calcext:value-type="float">
            <text:p>3,8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1884" calcext:value-type="float">
            <text:p>1,8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2850" calcext:value-type="float">
            <text:p>2,8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54" calcext:value-type="float">
            <text:p>4,354</text:p>
          </table:table-cell>
          <table:table-cell table:style-name="ce3" office:value-type="float" office:value="4346" calcext:value-type="float">
            <text:p>4,3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2185" calcext:value-type="float">
            <text:p>2,1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2161" calcext:value-type="float">
            <text:p>2,1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,760</text:p>
          </table:table-cell>
          <table:table-cell table:style-name="ce3" office:value-type="float" office:value="2750" calcext:value-type="float">
            <text:p>2,75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400" calcext:value-type="float">
            <text:p>1,4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5" calcext:value-type="float">
            <text:p>3,145</text:p>
          </table:table-cell>
          <table:table-cell table:style-name="ce3" office:value-type="float" office:value="3138" calcext:value-type="float">
            <text:p>3,1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292" calcext:value-type="float">
            <text:p>3,2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10" calcext:value-type="float">
            <text:p>1,7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582" calcext:value-type="float">
            <text:p>1,5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349" calcext:value-type="float">
            <text:p>1,3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9" calcext:value-type="float">
            <text:p>7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2" calcext:value-type="float">
            <text:p>8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2333" calcext:value-type="float">
            <text:p>2,3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3" calcext:value-type="float">
            <text:p>2,663</text:p>
          </table:table-cell>
          <table:table-cell table:style-name="ce3" office:value-type="float" office:value="2656" calcext:value-type="float">
            <text:p>2,6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1" calcext:value-type="float">
            <text:p>2,451</text:p>
          </table:table-cell>
          <table:table-cell table:style-name="ce3" office:value-type="float" office:value="2437" calcext:value-type="float">
            <text:p>2,4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5" calcext:value-type="float">
            <text:p>1,02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2" calcext:value-type="float">
            <text:p>2,752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40" calcext:value-type="float">
            <text:p>3,540</text:p>
          </table:table-cell>
          <table:table-cell table:style-name="ce3" office:value-type="float" office:value="3531" calcext:value-type="float">
            <text:p>3,5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524" calcext:value-type="float">
            <text:p>1,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7" calcext:value-type="float">
            <text:p>3,117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2" calcext:value-type="float">
            <text:p>2,762</text:p>
          </table:table-cell>
          <table:table-cell table:style-name="ce3" office:value-type="float" office:value="2752" calcext:value-type="float">
            <text:p>2,7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878" calcext:value-type="float">
            <text:p>86,878</text:p>
          </table:table-cell>
          <table:table-cell table:style-name="ce3" office:value-type="float" office:value="86381" calcext:value-type="float">
            <text:p>86,381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76" calcext:value-type="float">
            <text:p>44,076</text:p>
          </table:table-cell>
          <table:table-cell table:style-name="ce3" office:value-type="float" office:value="43824" calcext:value-type="float">
            <text:p>43,824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802" calcext:value-type="float">
            <text:p>42,802</text:p>
          </table:table-cell>
          <table:table-cell table:style-name="ce3" office:value-type="float" office:value="42557" calcext:value-type="float">
            <text:p>42,55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4" calcext:value-type="float">
            <text:p>7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8" calcext:value-type="float">
            <text:p>2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83" calcext:value-type="float">
            <text:p>2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9" calcext:value-type="float">
            <text:p>9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61" calcext:value-type="float">
            <text:p>10,061</text:p>
          </table:table-cell>
          <table:table-cell table:style-name="ce3" office:value-type="float" office:value="10034" calcext:value-type="float">
            <text:p>10,0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34" calcext:value-type="float">
            <text:p>5,034</text:p>
          </table:table-cell>
          <table:table-cell table:style-name="ce3" office:value-type="float" office:value="5022" calcext:value-type="float">
            <text:p>5,0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7" calcext:value-type="float">
            <text:p>5,027</text:p>
          </table:table-cell>
          <table:table-cell table:style-name="ce3" office:value-type="float" office:value="5012" calcext:value-type="float">
            <text:p>5,0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02" calcext:value-type="float">
            <text:p>6,402</text:p>
          </table:table-cell>
          <table:table-cell table:style-name="ce3" office:value-type="float" office:value="6349" calcext:value-type="float">
            <text:p>6,34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87" calcext:value-type="float">
            <text:p>3,287</text:p>
          </table:table-cell>
          <table:table-cell table:style-name="ce3" office:value-type="float" office:value="3255" calcext:value-type="float">
            <text:p>3,25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15" calcext:value-type="float">
            <text:p>3,115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87" calcext:value-type="float">
            <text:p>6,287</text:p>
          </table:table-cell>
          <table:table-cell table:style-name="ce3" office:value-type="float" office:value="6262" calcext:value-type="float">
            <text:p>6,26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8" calcext:value-type="float">
            <text:p>3,158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29" calcext:value-type="float">
            <text:p>3,129</text:p>
          </table:table-cell>
          <table:table-cell table:style-name="ce3" office:value-type="float" office:value="3120" calcext:value-type="float">
            <text:p>3,1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90" calcext:value-type="float">
            <text:p>5,390</text:p>
          </table:table-cell>
          <table:table-cell table:style-name="ce3" office:value-type="float" office:value="5374" calcext:value-type="float">
            <text:p>5,37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7" calcext:value-type="float">
            <text:p>2,697</text:p>
          </table:table-cell>
          <table:table-cell table:style-name="ce3" office:value-type="float" office:value="2689" calcext:value-type="float">
            <text:p>2,6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3" calcext:value-type="float">
            <text:p>2,693</text:p>
          </table:table-cell>
          <table:table-cell table:style-name="ce3" office:value-type="float" office:value="2685" calcext:value-type="float">
            <text:p>2,6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8" calcext:value-type="float">
            <text:p>9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23" calcext:value-type="float">
            <text:p>5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99" calcext:value-type="float">
            <text:p>1,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0" calcext:value-type="float">
            <text:p>6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315" calcext:value-type="float">
            <text:p>1,3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7" calcext:value-type="float">
            <text:p>6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48" calcext:value-type="float">
            <text:p>3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0" calcext:value-type="float">
            <text:p>1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8" calcext:value-type="float">
            <text:p>1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5" calcext:value-type="float">
            <text:p>5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7" calcext:value-type="float">
            <text:p>2,807</text:p>
          </table:table-cell>
          <table:table-cell table:style-name="ce3" office:value-type="float" office:value="2804" calcext:value-type="float">
            <text:p>2,80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91" calcext:value-type="float">
            <text:p>1,3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1413" calcext:value-type="float">
            <text:p>1,4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39" calcext:value-type="float">
            <text:p>4,739</text:p>
          </table:table-cell>
          <table:table-cell table:style-name="ce3" office:value-type="float" office:value="4707" calcext:value-type="float">
            <text:p>4,70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07" calcext:value-type="float">
            <text:p>2,407</text:p>
          </table:table-cell>
          <table:table-cell table:style-name="ce3" office:value-type="float" office:value="2388" calcext:value-type="float">
            <text:p>2,38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32" calcext:value-type="float">
            <text:p>2,332</text:p>
          </table:table-cell>
          <table:table-cell table:style-name="ce3" office:value-type="float" office:value="2319" calcext:value-type="float">
            <text:p>2,3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6" calcext:value-type="float">
            <text:p>3,166</text:p>
          </table:table-cell>
          <table:table-cell table:style-name="ce3" office:value-type="float" office:value="3047" calcext:value-type="float">
            <text:p>3,04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2" calcext:value-type="float">
            <text:p>4,912</text:p>
          </table:table-cell>
          <table:table-cell table:style-name="ce3" office:value-type="float" office:value="4869" calcext:value-type="float">
            <text:p>4,86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9" calcext:value-type="float">
            <text:p>2,539</text:p>
          </table:table-cell>
          <table:table-cell table:style-name="ce3" office:value-type="float" office:value="2517" calcext:value-type="float">
            <text:p>2,5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2352" calcext:value-type="float">
            <text:p>2,3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36" calcext:value-type="float">
            <text:p>5,136</text:p>
          </table:table-cell>
          <table:table-cell table:style-name="ce3" office:value-type="float" office:value="5103" calcext:value-type="float">
            <text:p>5,10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3" calcext:value-type="float">
            <text:p>2,613</text:p>
          </table:table-cell>
          <table:table-cell table:style-name="ce3" office:value-type="float" office:value="2592" calcext:value-type="float">
            <text:p>2,59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2511" calcext:value-type="float">
            <text:p>2,5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0" calcext:value-type="float">
            <text:p>3,790</text:p>
          </table:table-cell>
          <table:table-cell table:style-name="ce3" office:value-type="float" office:value="3756" calcext:value-type="float">
            <text:p>3,75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4" calcext:value-type="float">
            <text:p>2,584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1311" calcext:value-type="float">
            <text:p>1,3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22" calcext:value-type="float">
            <text:p>3,622</text:p>
          </table:table-cell>
          <table:table-cell table:style-name="ce3" office:value-type="float" office:value="3604" calcext:value-type="float">
            <text:p>3,60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7" calcext:value-type="float">
            <text:p>1,737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77" calcext:value-type="float">
            <text:p>4,277</text:p>
          </table:table-cell>
          <table:table-cell table:style-name="ce3" office:value-type="float" office:value="4269" calcext:value-type="float">
            <text:p>4,2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2169" calcext:value-type="float">
            <text:p>2,1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7" calcext:value-type="float">
            <text:p>2,447</text:p>
          </table:table-cell>
          <table:table-cell table:style-name="ce3" office:value-type="float" office:value="2443" calcext:value-type="float">
            <text:p>2,44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91" calcext:value-type="float">
            <text:p>1,2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56" calcext:value-type="float">
            <text:p>5,456</text:p>
          </table:table-cell>
          <table:table-cell table:style-name="ce3" office:value-type="float" office:value="5446" calcext:value-type="float">
            <text:p>5,4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8" calcext:value-type="float">
            <text:p>2,688</text:p>
          </table:table-cell>
          <table:table-cell table:style-name="ce3" office:value-type="float" office:value="2682" calcext:value-type="float">
            <text:p>2,68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8" calcext:value-type="float">
            <text:p>2,768</text:p>
          </table:table-cell>
          <table:table-cell table:style-name="ce3" office:value-type="float" office:value="2764" calcext:value-type="float">
            <text:p>2,7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78" calcext:value-type="float">
            <text:p>90,578</text:p>
          </table:table-cell>
          <table:table-cell table:style-name="ce3" office:value-type="float" office:value="90029" calcext:value-type="float">
            <text:p>90,029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14" calcext:value-type="float">
            <text:p>3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41" calcext:value-type="float">
            <text:p>46,041</text:p>
          </table:table-cell>
          <table:table-cell table:style-name="ce3" office:value-type="float" office:value="45783" calcext:value-type="float">
            <text:p>45,783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537" calcext:value-type="float">
            <text:p>44,537</text:p>
          </table:table-cell>
          <table:table-cell table:style-name="ce3" office:value-type="float" office:value="44246" calcext:value-type="float">
            <text:p>44,246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4" calcext:value-type="float">
            <text:p>7,504</text:p>
          </table:table-cell>
          <table:table-cell table:style-name="ce3" office:value-type="float" office:value="7457" calcext:value-type="float">
            <text:p>7,45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1" calcext:value-type="float">
            <text:p>3,731</text:p>
          </table:table-cell>
          <table:table-cell table:style-name="ce3" office:value-type="float" office:value="3710" calcext:value-type="float">
            <text:p>3,7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3" calcext:value-type="float">
            <text:p>3,773</text:p>
          </table:table-cell>
          <table:table-cell table:style-name="ce3" office:value-type="float" office:value="3747" calcext:value-type="float">
            <text:p>3,7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80" calcext:value-type="float">
            <text:p>5,280</text:p>
          </table:table-cell>
          <table:table-cell table:style-name="ce3" office:value-type="float" office:value="5264" calcext:value-type="float">
            <text:p>5,2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3" calcext:value-type="float">
            <text:p>2,643</text:p>
          </table:table-cell>
          <table:table-cell table:style-name="ce3" office:value-type="float" office:value="2635" calcext:value-type="float">
            <text:p>2,63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37" calcext:value-type="float">
            <text:p>2,637</text:p>
          </table:table-cell>
          <table:table-cell table:style-name="ce3" office:value-type="float" office:value="2629" calcext:value-type="float">
            <text:p>2,6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23" calcext:value-type="float">
            <text:p>2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62" calcext:value-type="float">
            <text:p>2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,229</text:p>
          </table:table-cell>
          <table:table-cell table:style-name="ce3" office:value-type="float" office:value="2214" calcext:value-type="float">
            <text:p>2,2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10" calcext:value-type="float">
            <text:p>3,910</text:p>
          </table:table-cell>
          <table:table-cell table:style-name="ce3" office:value-type="float" office:value="3897" calcext:value-type="float">
            <text:p>3,89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6" calcext:value-type="float">
            <text:p>3,346</text:p>
          </table:table-cell>
          <table:table-cell table:style-name="ce3" office:value-type="float" office:value="3333" calcext:value-type="float">
            <text:p>3,3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7" calcext:value-type="float">
            <text:p>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4" calcext:value-type="float">
            <text:p>2,624</text:p>
          </table:table-cell>
          <table:table-cell table:style-name="ce3" office:value-type="float" office:value="2614" calcext:value-type="float">
            <text:p>2,6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1" calcext:value-type="float">
            <text:p>3,361</text:p>
          </table:table-cell>
          <table:table-cell table:style-name="ce3" office:value-type="float" office:value="3324" calcext:value-type="float">
            <text:p>3,32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6" calcext:value-type="float">
            <text:p>79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5" calcext:value-type="float">
            <text:p>2,125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3" calcext:value-type="float">
            <text:p>2,613</text:p>
          </table:table-cell>
          <table:table-cell table:style-name="ce3" office:value-type="float" office:value="2596" calcext:value-type="float">
            <text:p>2,59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60" calcext:value-type="float">
            <text:p>6,760</text:p>
          </table:table-cell>
          <table:table-cell table:style-name="ce3" office:value-type="float" office:value="6742" calcext:value-type="float">
            <text:p>6,74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3" calcext:value-type="float">
            <text:p>3,373</text:p>
          </table:table-cell>
          <table:table-cell table:style-name="ce3" office:value-type="float" office:value="3364" calcext:value-type="float">
            <text:p>3,3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7" calcext:value-type="float">
            <text:p>3,387</text:p>
          </table:table-cell>
          <table:table-cell table:style-name="ce3" office:value-type="float" office:value="3378" calcext:value-type="float">
            <text:p>3,3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9" calcext:value-type="float">
            <text:p>2,279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3068" calcext:value-type="float">
            <text:p>3,06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7" calcext:value-type="float">
            <text:p>2,267</text:p>
          </table:table-cell>
          <table:table-cell table:style-name="ce3" office:value-type="float" office:value="2238" calcext:value-type="float">
            <text:p>2,2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12" calcext:value-type="float">
            <text:p>4,312</text:p>
          </table:table-cell>
          <table:table-cell table:style-name="ce3" office:value-type="float" office:value="4271" calcext:value-type="float">
            <text:p>4,27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3" calcext:value-type="float">
            <text:p>2,213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9" calcext:value-type="float">
            <text:p>2,099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9" calcext:value-type="float">
            <text:p>2,749</text:p>
          </table:table-cell>
          <table:table-cell table:style-name="ce3" office:value-type="float" office:value="2744" calcext:value-type="float">
            <text:p>2,7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6" calcext:value-type="float">
            <text:p>2,726</text:p>
          </table:table-cell>
          <table:table-cell table:style-name="ce3" office:value-type="float" office:value="2706" calcext:value-type="float">
            <text:p>2,70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3312" calcext:value-type="float">
            <text:p>3,31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0" calcext:value-type="float">
            <text:p>1,760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5" calcext:value-type="float">
            <text:p>5,165</text:p>
          </table:table-cell>
          <table:table-cell table:style-name="ce3" office:value-type="float" office:value="5121" calcext:value-type="float">
            <text:p>5,12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8" calcext:value-type="float">
            <text:p>2,548</text:p>
          </table:table-cell>
          <table:table-cell table:style-name="ce3" office:value-type="float" office:value="2524" calcext:value-type="float">
            <text:p>2,52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17" calcext:value-type="float">
            <text:p>2,617</text:p>
          </table:table-cell>
          <table:table-cell table:style-name="ce3" office:value-type="float" office:value="2597" calcext:value-type="float">
            <text:p>2,59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0" calcext:value-type="float">
            <text:p>7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8" calcext:value-type="float">
            <text:p>2,378</text:p>
          </table:table-cell>
          <table:table-cell table:style-name="ce3" office:value-type="float" office:value="2365" calcext:value-type="float">
            <text:p>2,3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8" calcext:value-type="float">
            <text:p>3,638</text:p>
          </table:table-cell>
          <table:table-cell table:style-name="ce3" office:value-type="float" office:value="3628" calcext:value-type="float">
            <text:p>3,62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1837" calcext:value-type="float">
            <text:p>1,83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791" calcext:value-type="float">
            <text:p>1,79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2" calcext:value-type="float">
            <text:p>8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7" calcext:value-type="float">
            <text:p>3,317</text:p>
          </table:table-cell>
          <table:table-cell table:style-name="ce3" office:value-type="float" office:value="3297" calcext:value-type="float">
            <text:p>3,29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31" calcext:value-type="float">
            <text:p>33,331</text:p>
          </table:table-cell>
          <table:table-cell table:style-name="ce3" office:value-type="float" office:value="33199" calcext:value-type="float">
            <text:p>33,19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99" calcext:value-type="float">
            <text:p>16,799</text:p>
          </table:table-cell>
          <table:table-cell table:style-name="ce3" office:value-type="float" office:value="16736" calcext:value-type="float">
            <text:p>16,73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32" calcext:value-type="float">
            <text:p>16,532</text:p>
          </table:table-cell>
          <table:table-cell table:style-name="ce3" office:value-type="float" office:value="16463" calcext:value-type="float">
            <text:p>16,46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2" calcext:value-type="float">
            <text:p>2,292</text:p>
          </table:table-cell>
          <table:table-cell table:style-name="ce3" office:value-type="float" office:value="2286" calcext:value-type="float">
            <text:p>2,2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5" calcext:value-type="float">
            <text:p>3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3" calcext:value-type="float">
            <text:p>1,653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7" calcext:value-type="float">
            <text:p>7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6" calcext:value-type="float">
            <text:p>2,706</text:p>
          </table:table-cell>
          <table:table-cell table:style-name="ce3" office:value-type="float" office:value="2699" calcext:value-type="float">
            <text:p>2,6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4" calcext:value-type="float">
            <text:p>3,654</text:p>
          </table:table-cell>
          <table:table-cell table:style-name="ce3" office:value-type="float" office:value="3633" calcext:value-type="float">
            <text:p>3,6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2" calcext:value-type="float">
            <text:p>1,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5" calcext:value-type="float">
            <text:p>7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57" calcext:value-type="float">
            <text:p>7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28" calcext:value-type="float">
            <text:p>5,628</text:p>
          </table:table-cell>
          <table:table-cell table:style-name="ce3" office:value-type="float" office:value="5608" calcext:value-type="float">
            <text:p>5,60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02" calcext:value-type="float">
            <text:p>2,802</text:p>
          </table:table-cell>
          <table:table-cell table:style-name="ce3" office:value-type="float" office:value="2795" calcext:value-type="float">
            <text:p>2,7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6" calcext:value-type="float">
            <text:p>2,826</text:p>
          </table:table-cell>
          <table:table-cell table:style-name="ce3" office:value-type="float" office:value="2813" calcext:value-type="float">
            <text:p>2,8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2" calcext:value-type="float">
            <text:p>2,032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3" calcext:value-type="float">
            <text:p>3,233</text:p>
          </table:table-cell>
          <table:table-cell table:style-name="ce3" office:value-type="float" office:value="3215" calcext:value-type="float">
            <text:p>3,2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7" calcext:value-type="float">
            <text:p>2,307</text:p>
          </table:table-cell>
          <table:table-cell table:style-name="ce3" office:value-type="float" office:value="2292" calcext:value-type="float">
            <text:p>2,29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0" calcext:value-type="float">
            <text:p>2,380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204" calcext:value-type="float">
            <text:p>1,2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17" calcext:value-type="float">
            <text:p>55,217</text:p>
          </table:table-cell>
          <table:table-cell table:style-name="ce3" office:value-type="float" office:value="55041" calcext:value-type="float">
            <text:p>55,041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911" calcext:value-type="float">
            <text:p>27,911</text:p>
          </table:table-cell>
          <table:table-cell table:style-name="ce3" office:value-type="float" office:value="27847" calcext:value-type="float">
            <text:p>27,84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06" calcext:value-type="float">
            <text:p>27,306</text:p>
          </table:table-cell>
          <table:table-cell table:style-name="ce3" office:value-type="float" office:value="27194" calcext:value-type="float">
            <text:p>27,19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7" calcext:value-type="float">
            <text:p>1,5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3" calcext:value-type="float">
            <text:p>7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5" calcext:value-type="float">
            <text:p>3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7" calcext:value-type="float">
            <text:p>3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40" calcext:value-type="float">
            <text:p>2,540</text:p>
          </table:table-cell>
          <table:table-cell table:style-name="ce3" office:value-type="float" office:value="2526" calcext:value-type="float">
            <text:p>2,52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47" calcext:value-type="float">
            <text:p>2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96" calcext:value-type="float">
            <text:p>4,396</text:p>
          </table:table-cell>
          <table:table-cell table:style-name="ce3" office:value-type="float" office:value="4373" calcext:value-type="float">
            <text:p>4,37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5" calcext:value-type="float">
            <text:p>2,205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91" calcext:value-type="float">
            <text:p>2,191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7" calcext:value-type="float">
            <text:p>2,857</text:p>
          </table:table-cell>
          <table:table-cell table:style-name="ce3" office:value-type="float" office:value="2853" calcext:value-type="float">
            <text:p>2,8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7" calcext:value-type="float">
            <text:p>4,247</text:p>
          </table:table-cell>
          <table:table-cell table:style-name="ce3" office:value-type="float" office:value="4238" calcext:value-type="float">
            <text:p>4,2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2" calcext:value-type="float">
            <text:p>2,112</text:p>
          </table:table-cell>
          <table:table-cell table:style-name="ce3" office:value-type="float" office:value="2111" calcext:value-type="float">
            <text:p>2,1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5" calcext:value-type="float">
            <text:p>2,135</text:p>
          </table:table-cell>
          <table:table-cell table:style-name="ce3" office:value-type="float" office:value="2127" calcext:value-type="float">
            <text:p>2,1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93" calcext:value-type="float">
            <text:p>1,6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2" calcext:value-type="float">
            <text:p>8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1" calcext:value-type="float">
            <text:p>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78" calcext:value-type="float">
            <text:p>3,678</text:p>
          </table:table-cell>
          <table:table-cell table:style-name="ce3" office:value-type="float" office:value="3672" calcext:value-type="float">
            <text:p>3,6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856" calcext:value-type="float">
            <text:p>1,8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2955" calcext:value-type="float">
            <text:p>2,9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9" calcext:value-type="float">
            <text:p>2,749</text:p>
          </table:table-cell>
          <table:table-cell table:style-name="ce3" office:value-type="float" office:value="2745" calcext:value-type="float">
            <text:p>2,74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6" calcext:value-type="float">
            <text:p>1,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379" calcext:value-type="float">
            <text:p>1,3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4" calcext:value-type="float">
            <text:p>4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2780" calcext:value-type="float">
            <text:p>2,78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436" calcext:value-type="float">
            <text:p>1,4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344" calcext:value-type="float">
            <text:p>1,34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85" calcext:value-type="float">
            <text:p>48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8" calcext:value-type="float">
            <text:p>8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2170" calcext:value-type="float">
            <text:p>2,17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92" calcext:value-type="float">
            <text:p>1,09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8" calcext:value-type="float">
            <text:p>1,0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99" calcext:value-type="float">
            <text:p>5,899</text:p>
          </table:table-cell>
          <table:table-cell table:style-name="ce3" office:value-type="float" office:value="5877" calcext:value-type="float">
            <text:p>5,87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55" calcext:value-type="float">
            <text:p>2,955</text:p>
          </table:table-cell>
          <table:table-cell table:style-name="ce3" office:value-type="float" office:value="2947" calcext:value-type="float">
            <text:p>2,9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44" calcext:value-type="float">
            <text:p>2,944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459" calcext:value-type="float">
            <text:p>1,4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593" calcext:value-type="float">
            <text:p>1,59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5" calcext:value-type="float">
            <text:p>8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58" calcext:value-type="float">
            <text:p>75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2" calcext:value-type="float">
            <text:p>2,602</text:p>
          </table:table-cell>
          <table:table-cell table:style-name="ce3" office:value-type="float" office:value="2597" calcext:value-type="float">
            <text:p>2,5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275" calcext:value-type="float">
            <text:p>1,2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73" calcext:value-type="float">
            <text:p>41,273</text:p>
          </table:table-cell>
          <table:table-cell table:style-name="ce3" office:value-type="float" office:value="41102" calcext:value-type="float">
            <text:p>41,10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83" calcext:value-type="float">
            <text:p>21,183</text:p>
          </table:table-cell>
          <table:table-cell table:style-name="ce3" office:value-type="float" office:value="21117" calcext:value-type="float">
            <text:p>21,11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90" calcext:value-type="float">
            <text:p>20,090</text:p>
          </table:table-cell>
          <table:table-cell table:style-name="ce3" office:value-type="float" office:value="19985" calcext:value-type="float">
            <text:p>19,98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665" calcext:value-type="float">
            <text:p>1,66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5" calcext:value-type="float">
            <text:p>8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5" calcext:value-type="float">
            <text:p>3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31" calcext:value-type="float">
            <text:p>4,031</text:p>
          </table:table-cell>
          <table:table-cell table:style-name="ce3" office:value-type="float" office:value="4020" calcext:value-type="float">
            <text:p>4,0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5" calcext:value-type="float">
            <text:p>2,045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2850" calcext:value-type="float">
            <text:p>2,8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49" calcext:value-type="float">
            <text:p>1,2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9" calcext:value-type="float">
            <text:p>6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76" calcext:value-type="float">
            <text:p>1,3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2" calcext:value-type="float">
            <text:p>6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4" calcext:value-type="float">
            <text:p>7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6" calcext:value-type="float">
            <text:p>2,316</text:p>
          </table:table-cell>
          <table:table-cell table:style-name="ce3" office:value-type="float" office:value="2300" calcext:value-type="float">
            <text:p>2,3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2811" calcext:value-type="float">
            <text:p>2,8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04" calcext:value-type="float">
            <text:p>1,8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45" calcext:value-type="float">
            <text:p>9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59" calcext:value-type="float">
            <text:p>8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0" calcext:value-type="float">
            <text:p>1,07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55" calcext:value-type="float">
            <text:p>5,055</text:p>
          </table:table-cell>
          <table:table-cell table:style-name="ce3" office:value-type="float" office:value="5041" calcext:value-type="float">
            <text:p>5,0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7" calcext:value-type="float">
            <text:p>2,547</text:p>
          </table:table-cell>
          <table:table-cell table:style-name="ce3" office:value-type="float" office:value="2538" calcext:value-type="float">
            <text:p>2,5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8" calcext:value-type="float">
            <text:p>2,508</text:p>
          </table:table-cell>
          <table:table-cell table:style-name="ce3" office:value-type="float" office:value="2503" calcext:value-type="float">
            <text:p>2,5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2" calcext:value-type="float">
            <text:p>1,08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149" calcext:value-type="float">
            <text:p>50,149</text:p>
          </table:table-cell>
          <table:table-cell table:style-name="ce3" office:value-type="float" office:value="49976" calcext:value-type="float">
            <text:p>49,976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04" calcext:value-type="float">
            <text:p>25,804</text:p>
          </table:table-cell>
          <table:table-cell table:style-name="ce3" office:value-type="float" office:value="25724" calcext:value-type="float">
            <text:p>25,72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345" calcext:value-type="float">
            <text:p>24,345</text:p>
          </table:table-cell>
          <table:table-cell table:style-name="ce3" office:value-type="float" office:value="24252" calcext:value-type="float">
            <text:p>24,25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7" calcext:value-type="float">
            <text:p>2,477</text:p>
          </table:table-cell>
          <table:table-cell table:style-name="ce3" office:value-type="float" office:value="2471" calcext:value-type="float">
            <text:p>2,47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1" calcext:value-type="float">
            <text:p>1,281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195" calcext:value-type="float">
            <text:p>1,1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5" calcext:value-type="float">
            <text:p>4,125</text:p>
          </table:table-cell>
          <table:table-cell table:style-name="ce3" office:value-type="float" office:value="4115" calcext:value-type="float">
            <text:p>4,1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8" calcext:value-type="float">
            <text:p>8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5" calcext:value-type="float">
            <text:p>3,665</text:p>
          </table:table-cell>
          <table:table-cell table:style-name="ce3" office:value-type="float" office:value="3647" calcext:value-type="float">
            <text:p>3,6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1" calcext:value-type="float">
            <text:p>1,971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2" calcext:value-type="float">
            <text:p>5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1" calcext:value-type="float">
            <text:p>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1924" calcext:value-type="float">
            <text:p>1,9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5" calcext:value-type="float">
            <text:p>9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9" calcext:value-type="float">
            <text:p>9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39" calcext:value-type="float">
            <text:p>4,039</text:p>
          </table:table-cell>
          <table:table-cell table:style-name="ce3" office:value-type="float" office:value="4016" calcext:value-type="float">
            <text:p>4,0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4" calcext:value-type="float">
            <text:p>2,014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0" calcext:value-type="float">
            <text:p>3,000</text:p>
          </table:table-cell>
          <table:table-cell table:style-name="ce3" office:value-type="float" office:value="2986" calcext:value-type="float">
            <text:p>2,98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4" calcext:value-type="float">
            <text:p>1,794</text:p>
          </table:table-cell>
          <table:table-cell table:style-name="ce3" office:value-type="float" office:value="1786" calcext:value-type="float">
            <text:p>1,78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51" calcext:value-type="float">
            <text:p>9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35" calcext:value-type="float">
            <text:p>83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7" calcext:value-type="float">
            <text:p>7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8" calcext:value-type="float">
            <text:p>8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2" calcext:value-type="float">
            <text:p>1,722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2" calcext:value-type="float">
            <text:p>6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06" calcext:value-type="float">
            <text:p>4,006</text:p>
          </table:table-cell>
          <table:table-cell table:style-name="ce3" office:value-type="float" office:value="3997" calcext:value-type="float">
            <text:p>3,9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3" calcext:value-type="float">
            <text:p>1,943</text:p>
          </table:table-cell>
          <table:table-cell table:style-name="ce3" office:value-type="float" office:value="1938" calcext:value-type="float">
            <text:p>1,9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1287" calcext:value-type="float">
            <text:p>1,28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09" calcext:value-type="float">
            <text:p>6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1" calcext:value-type="float">
            <text:p>9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1" calcext:value-type="float">
            <text:p>60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1" calcext:value-type="float">
            <text:p>7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4" calcext:value-type="float">
            <text:p>3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68" calcext:value-type="float">
            <text:p>16,768</text:p>
          </table:table-cell>
          <table:table-cell table:style-name="ce3" office:value-type="float" office:value="16722" calcext:value-type="float">
            <text:p>16,72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7" calcext:value-type="float">
            <text:p>8,617</text:p>
          </table:table-cell>
          <table:table-cell table:style-name="ce3" office:value-type="float" office:value="8599" calcext:value-type="float">
            <text:p>8,59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1" calcext:value-type="float">
            <text:p>8,151</text:p>
          </table:table-cell>
          <table:table-cell table:style-name="ce3" office:value-type="float" office:value="8123" calcext:value-type="float">
            <text:p>8,1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9" calcext:value-type="float">
            <text:p>2,739</text:p>
          </table:table-cell>
          <table:table-cell table:style-name="ce3" office:value-type="float" office:value="2725" calcext:value-type="float">
            <text:p>2,7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459" calcext:value-type="float">
            <text:p>1,4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9" calcext:value-type="float">
            <text:p>7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2" calcext:value-type="float">
            <text:p>2,782</text:p>
          </table:table-cell>
          <table:table-cell table:style-name="ce3" office:value-type="float" office:value="2773" calcext:value-type="float">
            <text:p>2,7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2" calcext:value-type="float">
            <text:p>1,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3" calcext:value-type="float">
            <text:p>7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6" calcext:value-type="float">
            <text:p>2,226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564" calcext:value-type="float">
            <text:p>1,5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4" calcext:value-type="float">
            <text:p>8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55" calcext:value-type="float">
            <text:p>37,355</text:p>
          </table:table-cell>
          <table:table-cell table:style-name="ce3" office:value-type="float" office:value="37181" calcext:value-type="float">
            <text:p>37,18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06" calcext:value-type="float">
            <text:p>19,006</text:p>
          </table:table-cell>
          <table:table-cell table:style-name="ce3" office:value-type="float" office:value="18931" calcext:value-type="float">
            <text:p>18,93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49" calcext:value-type="float">
            <text:p>18,349</text:p>
          </table:table-cell>
          <table:table-cell table:style-name="ce3" office:value-type="float" office:value="18250" calcext:value-type="float">
            <text:p>18,25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319" calcext:value-type="float">
            <text:p>1,3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1" calcext:value-type="float">
            <text:p>2,361</text:p>
          </table:table-cell>
          <table:table-cell table:style-name="ce3" office:value-type="float" office:value="2339" calcext:value-type="float">
            <text:p>2,3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4" calcext:value-type="float">
            <text:p>2,414</text:p>
          </table:table-cell>
          <table:table-cell table:style-name="ce3" office:value-type="float" office:value="2411" calcext:value-type="float">
            <text:p>2,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2" calcext:value-type="float">
            <text:p>2,192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28" calcext:value-type="float">
            <text:p>1,1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6" calcext:value-type="float">
            <text:p>3,156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67" calcext:value-type="float">
            <text:p>6,267</text:p>
          </table:table-cell>
          <table:table-cell table:style-name="ce3" office:value-type="float" office:value="6253" calcext:value-type="float">
            <text:p>6,2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74" calcext:value-type="float">
            <text:p>3,074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93" calcext:value-type="float">
            <text:p>3,193</text:p>
          </table:table-cell>
          <table:table-cell table:style-name="ce3" office:value-type="float" office:value="3181" calcext:value-type="float">
            <text:p>3,18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3" calcext:value-type="float">
            <text:p>2,723</text:p>
          </table:table-cell>
          <table:table-cell table:style-name="ce3" office:value-type="float" office:value="2694" calcext:value-type="float">
            <text:p>2,69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5" calcext:value-type="float">
            <text:p>3,135</text:p>
          </table:table-cell>
          <table:table-cell table:style-name="ce3" office:value-type="float" office:value="3119" calcext:value-type="float">
            <text:p>3,1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2" calcext:value-type="float">
            <text:p>3,742</text:p>
          </table:table-cell>
          <table:table-cell table:style-name="ce3" office:value-type="float" office:value="3728" calcext:value-type="float">
            <text:p>3,7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3" calcext:value-type="float">
            <text:p>1,923</text:p>
          </table:table-cell>
          <table:table-cell table:style-name="ce3" office:value-type="float" office:value="1917" calcext:value-type="float">
            <text:p>1,9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1" calcext:value-type="float">
            <text:p>2,691</text:p>
          </table:table-cell>
          <table:table-cell table:style-name="ce3" office:value-type="float" office:value="2681" calcext:value-type="float">
            <text:p>2,6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765" calcext:value-type="float">
            <text:p>46,765</text:p>
          </table:table-cell>
          <table:table-cell table:style-name="ce3" office:value-type="float" office:value="46558" calcext:value-type="float">
            <text:p>46,55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49" calcext:value-type="float">
            <text:p>24,349</text:p>
          </table:table-cell>
          <table:table-cell table:style-name="ce3" office:value-type="float" office:value="24263" calcext:value-type="float">
            <text:p>24,26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16" calcext:value-type="float">
            <text:p>22,416</text:p>
          </table:table-cell>
          <table:table-cell table:style-name="ce3" office:value-type="float" office:value="22295" calcext:value-type="float">
            <text:p>22,29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9" calcext:value-type="float">
            <text:p>1,719</text:p>
          </table:table-cell>
          <table:table-cell table:style-name="ce3" office:value-type="float" office:value="1715" calcext:value-type="float">
            <text:p>1,7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8" calcext:value-type="float">
            <text:p>8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2840" calcext:value-type="float">
            <text:p>2,8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9" calcext:value-type="float">
            <text:p>2,999</text:p>
          </table:table-cell>
          <table:table-cell table:style-name="ce3" office:value-type="float" office:value="2973" calcext:value-type="float">
            <text:p>2,97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2" calcext:value-type="float">
            <text:p>3,002</text:p>
          </table:table-cell>
          <table:table-cell table:style-name="ce3" office:value-type="float" office:value="2990" calcext:value-type="float">
            <text:p>2,99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27" calcext:value-type="float">
            <text:p>1,2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4" calcext:value-type="float">
            <text:p>6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7" calcext:value-type="float">
            <text:p>2,637</text:p>
          </table:table-cell>
          <table:table-cell table:style-name="ce3" office:value-type="float" office:value="2627" calcext:value-type="float">
            <text:p>2,6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6" calcext:value-type="float">
            <text:p>2,276</text:p>
          </table:table-cell>
          <table:table-cell table:style-name="ce3" office:value-type="float" office:value="2272" calcext:value-type="float">
            <text:p>2,2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41" calcext:value-type="float">
            <text:p>1,2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2785" calcext:value-type="float">
            <text:p>2,7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46" calcext:value-type="float">
            <text:p>1,4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7" calcext:value-type="float">
            <text:p>8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7" calcext:value-type="float">
            <text:p>8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8" calcext:value-type="float">
            <text:p>4,238</text:p>
          </table:table-cell>
          <table:table-cell table:style-name="ce3" office:value-type="float" office:value="4227" calcext:value-type="float">
            <text:p>4,2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5" calcext:value-type="float">
            <text:p>2,185</text:p>
          </table:table-cell>
          <table:table-cell table:style-name="ce3" office:value-type="float" office:value="2179" calcext:value-type="float">
            <text:p>2,1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2048" calcext:value-type="float">
            <text:p>2,0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0" calcext:value-type="float">
            <text:p>3,030</text:p>
          </table:table-cell>
          <table:table-cell table:style-name="ce3" office:value-type="float" office:value="3028" calcext:value-type="float">
            <text:p>3,0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75" calcext:value-type="float">
            <text:p>1,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5" calcext:value-type="float">
            <text:p>2,895</text:p>
          </table:table-cell>
          <table:table-cell table:style-name="ce3" office:value-type="float" office:value="2888" calcext:value-type="float">
            <text:p>2,88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93" calcext:value-type="float">
            <text:p>1,4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5" calcext:value-type="float">
            <text:p>1,39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6" calcext:value-type="float">
            <text:p>2,336</text:p>
          </table:table-cell>
          <table:table-cell table:style-name="ce3" office:value-type="float" office:value="2329" calcext:value-type="float">
            <text:p>2,3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79" calcext:value-type="float">
            <text:p>1,1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112" calcext:value-type="float">
            <text:p>39,112</text:p>
          </table:table-cell>
          <table:table-cell table:style-name="ce3" office:value-type="float" office:value="38925" calcext:value-type="float">
            <text:p>38,925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86" calcext:value-type="float">
            <text:p>20,186</text:p>
          </table:table-cell>
          <table:table-cell table:style-name="ce3" office:value-type="float" office:value="20101" calcext:value-type="float">
            <text:p>20,10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26" calcext:value-type="float">
            <text:p>18,926</text:p>
          </table:table-cell>
          <table:table-cell table:style-name="ce3" office:value-type="float" office:value="18824" calcext:value-type="float">
            <text:p>18,82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2" calcext:value-type="float">
            <text:p>2,442</text:p>
          </table:table-cell>
          <table:table-cell table:style-name="ce3" office:value-type="float" office:value="2414" calcext:value-type="float">
            <text:p>2,41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1" calcext:value-type="float">
            <text:p>3,241</text:p>
          </table:table-cell>
          <table:table-cell table:style-name="ce3" office:value-type="float" office:value="3229" calcext:value-type="float">
            <text:p>3,2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2" calcext:value-type="float">
            <text:p>8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28" calcext:value-type="float">
            <text:p>4,728</text:p>
          </table:table-cell>
          <table:table-cell table:style-name="ce3" office:value-type="float" office:value="4705" calcext:value-type="float">
            <text:p>4,70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8" calcext:value-type="float">
            <text:p>2,418</text:p>
          </table:table-cell>
          <table:table-cell table:style-name="ce3" office:value-type="float" office:value="2406" calcext:value-type="float">
            <text:p>2,4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0" calcext:value-type="float">
            <text:p>2,310</text:p>
          </table:table-cell>
          <table:table-cell table:style-name="ce3" office:value-type="float" office:value="2299" calcext:value-type="float">
            <text:p>2,2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6" calcext:value-type="float">
            <text:p>3,686</text:p>
          </table:table-cell>
          <table:table-cell table:style-name="ce3" office:value-type="float" office:value="3666" calcext:value-type="float">
            <text:p>3,66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1774" calcext:value-type="float">
            <text:p>1,77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46" calcext:value-type="float">
            <text:p>2,646</text:p>
          </table:table-cell>
          <table:table-cell table:style-name="ce3" office:value-type="float" office:value="2633" calcext:value-type="float">
            <text:p>2,6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628" calcext:value-type="float">
            <text:p>1,6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7" calcext:value-type="float">
            <text:p>7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54" calcext:value-type="float">
            <text:p>5,754</text:p>
          </table:table-cell>
          <table:table-cell table:style-name="ce3" office:value-type="float" office:value="5733" calcext:value-type="float">
            <text:p>5,7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6" calcext:value-type="float">
            <text:p>2,906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4" calcext:value-type="float">
            <text:p>2,484</text:p>
          </table:table-cell>
          <table:table-cell table:style-name="ce3" office:value-type="float" office:value="2467" calcext:value-type="float">
            <text:p>2,46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1281" calcext:value-type="float">
            <text:p>1,2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61" calcext:value-type="float">
            <text:p>1,0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9" calcext:value-type="float">
            <text:p>2,499</text:p>
          </table:table-cell>
          <table:table-cell table:style-name="ce3" office:value-type="float" office:value="2485" calcext:value-type="float">
            <text:p>2,48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613" calcext:value-type="float">
            <text:p>45,613</text:p>
          </table:table-cell>
          <table:table-cell table:style-name="ce3" office:value-type="float" office:value="45045" calcext:value-type="float">
            <text:p>45,045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26" calcext:value-type="float">
            <text:p>23,426</text:p>
          </table:table-cell>
          <table:table-cell table:style-name="ce3" office:value-type="float" office:value="23135" calcext:value-type="float">
            <text:p>23,135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87" calcext:value-type="float">
            <text:p>22,187</text:p>
          </table:table-cell>
          <table:table-cell table:style-name="ce3" office:value-type="float" office:value="21910" calcext:value-type="float">
            <text:p>21,910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1" calcext:value-type="float">
            <text:p>3,871</text:p>
          </table:table-cell>
          <table:table-cell table:style-name="ce3" office:value-type="float" office:value="3849" calcext:value-type="float">
            <text:p>3,84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3" calcext:value-type="float">
            <text:p>1,973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1884" calcext:value-type="float">
            <text:p>1,88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2" calcext:value-type="float">
            <text:p>2,752</text:p>
          </table:table-cell>
          <table:table-cell table:style-name="ce3" office:value-type="float" office:value="2688" calcext:value-type="float">
            <text:p>2,68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35" calcext:value-type="float">
            <text:p>1,2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4" calcext:value-type="float">
            <text:p>6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1" calcext:value-type="float">
            <text:p>5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421" calcext:value-type="float">
            <text:p>4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2093" calcext:value-type="float">
            <text:p>2,09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27" calcext:value-type="float">
            <text:p>6,027</text:p>
          </table:table-cell>
          <table:table-cell table:style-name="ce3" office:value-type="float" office:value="5966" calcext:value-type="float">
            <text:p>5,96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3054" calcext:value-type="float">
            <text:p>3,054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9" calcext:value-type="float">
            <text:p>3,489</text:p>
          </table:table-cell>
          <table:table-cell table:style-name="ce3" office:value-type="float" office:value="3406" calcext:value-type="float">
            <text:p>3,40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1734" calcext:value-type="float">
            <text:p>1,73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20" calcext:value-type="float">
            <text:p>5,320</text:p>
          </table:table-cell>
          <table:table-cell table:style-name="ce3" office:value-type="float" office:value="5216" calcext:value-type="float">
            <text:p>5,21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23" calcext:value-type="float">
            <text:p>2,723</text:p>
          </table:table-cell>
          <table:table-cell table:style-name="ce3" office:value-type="float" office:value="2674" calcext:value-type="float">
            <text:p>2,67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7" calcext:value-type="float">
            <text:p>2,597</text:p>
          </table:table-cell>
          <table:table-cell table:style-name="ce3" office:value-type="float" office:value="2542" calcext:value-type="float">
            <text:p>2,54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17" calcext:value-type="float">
            <text:p>4,017</text:p>
          </table:table-cell>
          <table:table-cell table:style-name="ce3" office:value-type="float" office:value="3976" calcext:value-type="float">
            <text:p>3,97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,266</text:p>
          </table:table-cell>
          <table:table-cell table:style-name="ce3" office:value-type="float" office:value="2244" calcext:value-type="float">
            <text:p>2,24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6" calcext:value-type="float">
            <text:p>2,236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1890" calcext:value-type="float">
            <text:p>1,89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00" calcext:value-type="float">
            <text:p>23,400</text:p>
          </table:table-cell>
          <table:table-cell table:style-name="ce3" office:value-type="float" office:value="23314" calcext:value-type="float">
            <text:p>23,31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00" calcext:value-type="float">
            <text:p>12,300</text:p>
          </table:table-cell>
          <table:table-cell table:style-name="ce3" office:value-type="float" office:value="12268" calcext:value-type="float">
            <text:p>12,26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00" calcext:value-type="float">
            <text:p>11,100</text:p>
          </table:table-cell>
          <table:table-cell table:style-name="ce3" office:value-type="float" office:value="11046" calcext:value-type="float">
            <text:p>11,04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7" calcext:value-type="float">
            <text:p>1,977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636" calcext:value-type="float">
            <text:p>1,6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8" calcext:value-type="float">
            <text:p>8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2846" calcext:value-type="float">
            <text:p>2,8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8" calcext:value-type="float">
            <text:p>2,708</text:p>
          </table:table-cell>
          <table:table-cell table:style-name="ce3" office:value-type="float" office:value="2699" calcext:value-type="float">
            <text:p>2,6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0" calcext:value-type="float">
            <text:p>1,3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1" calcext:value-type="float">
            <text:p>7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9" calcext:value-type="float">
            <text:p>5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6" calcext:value-type="float">
            <text:p>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9" calcext:value-type="float">
            <text:p>9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35" calcext:value-type="float">
            <text:p>1,1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2" calcext:value-type="float">
            <text:p>5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34" calcext:value-type="float">
            <text:p>1,3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8" calcext:value-type="float">
            <text:p>6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62" calcext:value-type="float">
            <text:p>37,062</text:p>
          </table:table-cell>
          <table:table-cell table:style-name="ce3" office:value-type="float" office:value="36919" calcext:value-type="float">
            <text:p>36,91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10" calcext:value-type="float">
            <text:p>19,110</text:p>
          </table:table-cell>
          <table:table-cell table:style-name="ce3" office:value-type="float" office:value="19049" calcext:value-type="float">
            <text:p>19,04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52" calcext:value-type="float">
            <text:p>17,952</text:p>
          </table:table-cell>
          <table:table-cell table:style-name="ce3" office:value-type="float" office:value="17870" calcext:value-type="float">
            <text:p>17,87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02" calcext:value-type="float">
            <text:p>3,902</text:p>
          </table:table-cell>
          <table:table-cell table:style-name="ce3" office:value-type="float" office:value="3878" calcext:value-type="float">
            <text:p>3,87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3" calcext:value-type="float">
            <text:p>9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1" calcext:value-type="float">
            <text:p>6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6" calcext:value-type="float">
            <text:p>1,2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0" calcext:value-type="float">
            <text:p>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6" calcext:value-type="float">
            <text:p>5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96" calcext:value-type="float">
            <text:p>3,396</text:p>
          </table:table-cell>
          <table:table-cell table:style-name="ce3" office:value-type="float" office:value="3380" calcext:value-type="float">
            <text:p>3,38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4" calcext:value-type="float">
            <text:p>1,724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56" calcext:value-type="float">
            <text:p>3,456</text:p>
          </table:table-cell>
          <table:table-cell table:style-name="ce3" office:value-type="float" office:value="3452" calcext:value-type="float">
            <text:p>3,45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1727" calcext:value-type="float">
            <text:p>1,7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1725" calcext:value-type="float">
            <text:p>1,7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7" calcext:value-type="float">
            <text:p>2,917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9" calcext:value-type="float">
            <text:p>2,319</text:p>
          </table:table-cell>
          <table:table-cell table:style-name="ce3" office:value-type="float" office:value="2309" calcext:value-type="float">
            <text:p>2,3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92" calcext:value-type="float">
            <text:p>1,19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0" calcext:value-type="float">
            <text:p>2,900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6" calcext:value-type="float">
            <text:p>2,666</text:p>
          </table:table-cell>
          <table:table-cell table:style-name="ce3" office:value-type="float" office:value="2664" calcext:value-type="float">
            <text:p>2,6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368" calcext:value-type="float">
            <text:p>1,3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96" calcext:value-type="float">
            <text:p>1,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1" calcext:value-type="float">
            <text:p>2,431</text:p>
          </table:table-cell>
          <table:table-cell table:style-name="ce3" office:value-type="float" office:value="2423" calcext:value-type="float">
            <text:p>2,4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18" calcext:value-type="float">
            <text:p>32,218</text:p>
          </table:table-cell>
          <table:table-cell table:style-name="ce3" office:value-type="float" office:value="32065" calcext:value-type="float">
            <text:p>32,06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38" calcext:value-type="float">
            <text:p>16,938</text:p>
          </table:table-cell>
          <table:table-cell table:style-name="ce3" office:value-type="float" office:value="16870" calcext:value-type="float">
            <text:p>16,87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80" calcext:value-type="float">
            <text:p>15,280</text:p>
          </table:table-cell>
          <table:table-cell table:style-name="ce3" office:value-type="float" office:value="15195" calcext:value-type="float">
            <text:p>15,19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1" calcext:value-type="float">
            <text:p>9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40" calcext:value-type="float">
            <text:p>1,0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60" calcext:value-type="float">
            <text:p>1,0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3" calcext:value-type="float">
            <text:p>1,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9" calcext:value-type="float">
            <text:p>8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4" calcext:value-type="float">
            <text:p>6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47" calcext:value-type="float">
            <text:p>1,24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7" calcext:value-type="float">
            <text:p>6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63" calcext:value-type="float">
            <text:p>7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91" calcext:value-type="float">
            <text:p>69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9" calcext:value-type="float">
            <text:p>2,409</text:p>
          </table:table-cell>
          <table:table-cell table:style-name="ce3" office:value-type="float" office:value="2408" calcext:value-type="float">
            <text:p>2,4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69" calcext:value-type="float">
            <text:p>1,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9" calcext:value-type="float">
            <text:p>1,1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9" calcext:value-type="float">
            <text:p>1,3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5" calcext:value-type="float">
            <text:p>7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1" calcext:value-type="float">
            <text:p>2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46" calcext:value-type="float">
            <text:p>1,2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4" calcext:value-type="float">
            <text:p>1,0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2" calcext:value-type="float">
            <text:p>5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1628" calcext:value-type="float">
            <text:p>1,6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6" calcext:value-type="float">
            <text:p>8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87" calcext:value-type="float">
            <text:p>34,787</text:p>
          </table:table-cell>
          <table:table-cell table:style-name="ce3" office:value-type="float" office:value="34664" calcext:value-type="float">
            <text:p>34,66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76" calcext:value-type="float">
            <text:p>17,876</text:p>
          </table:table-cell>
          <table:table-cell table:style-name="ce3" office:value-type="float" office:value="17829" calcext:value-type="float">
            <text:p>17,82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11" calcext:value-type="float">
            <text:p>16,911</text:p>
          </table:table-cell>
          <table:table-cell table:style-name="ce3" office:value-type="float" office:value="16835" calcext:value-type="float">
            <text:p>16,83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17" calcext:value-type="float">
            <text:p>4,317</text:p>
          </table:table-cell>
          <table:table-cell table:style-name="ce3" office:value-type="float" office:value="4310" calcext:value-type="float">
            <text:p>4,3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2173" calcext:value-type="float">
            <text:p>2,1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3" calcext:value-type="float">
            <text:p>2,263</text:p>
          </table:table-cell>
          <table:table-cell table:style-name="ce3" office:value-type="float" office:value="2253" calcext:value-type="float">
            <text:p>2,2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8" calcext:value-type="float">
            <text:p>2,418</text:p>
          </table:table-cell>
          <table:table-cell table:style-name="ce3" office:value-type="float" office:value="2414" calcext:value-type="float">
            <text:p>2,4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55" calcext:value-type="float">
            <text:p>1,2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1" calcext:value-type="float">
            <text:p>2,731</text:p>
          </table:table-cell>
          <table:table-cell table:style-name="ce3" office:value-type="float" office:value="2718" calcext:value-type="float">
            <text:p>2,7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4" calcext:value-type="float">
            <text:p>7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5" calcext:value-type="float">
            <text:p>3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7" calcext:value-type="float">
            <text:p>2,127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5" calcext:value-type="float">
            <text:p>3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52" calcext:value-type="float">
            <text:p>1,0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5" calcext:value-type="float">
            <text:p>5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708" calcext:value-type="float">
            <text:p>36,708</text:p>
          </table:table-cell>
          <table:table-cell table:style-name="ce3" office:value-type="float" office:value="36604" calcext:value-type="float">
            <text:p>36,60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78" calcext:value-type="float">
            <text:p>18,978</text:p>
          </table:table-cell>
          <table:table-cell table:style-name="ce3" office:value-type="float" office:value="18937" calcext:value-type="float">
            <text:p>18,9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30" calcext:value-type="float">
            <text:p>17,730</text:p>
          </table:table-cell>
          <table:table-cell table:style-name="ce3" office:value-type="float" office:value="17667" calcext:value-type="float">
            <text:p>17,66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8" calcext:value-type="float">
            <text:p>9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3" calcext:value-type="float">
            <text:p>2,223</text:p>
          </table:table-cell>
          <table:table-cell table:style-name="ce3" office:value-type="float" office:value="2210" calcext:value-type="float">
            <text:p>2,2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9" calcext:value-type="float">
            <text:p>2,559</text:p>
          </table:table-cell>
          <table:table-cell table:style-name="ce3" office:value-type="float" office:value="2553" calcext:value-type="float">
            <text:p>2,5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2032" calcext:value-type="float">
            <text:p>2,0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9" calcext:value-type="float">
            <text:p>6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2" calcext:value-type="float">
            <text:p>6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8" calcext:value-type="float">
            <text:p>3,248</text:p>
          </table:table-cell>
          <table:table-cell table:style-name="ce3" office:value-type="float" office:value="3240" calcext:value-type="float">
            <text:p>3,2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2" calcext:value-type="float">
            <text:p>8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0" calcext:value-type="float">
            <text:p>7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9" calcext:value-type="float">
            <text:p>1,889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49" calcext:value-type="float">
            <text:p>9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4" calcext:value-type="float">
            <text:p>2,274</text:p>
          </table:table-cell>
          <table:table-cell table:style-name="ce3" office:value-type="float" office:value="2265" calcext:value-type="float">
            <text:p>2,2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1886" calcext:value-type="float">
            <text:p>1,88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0" calcext:value-type="float">
            <text:p>9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6" calcext:value-type="float">
            <text:p>89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7" calcext:value-type="float">
            <text:p>7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0" calcext:value-type="float">
            <text:p>4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38" calcext:value-type="float">
            <text:p>1,2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613" calcext:value-type="float">
            <text:p>42,613</text:p>
          </table:table-cell>
          <table:table-cell table:style-name="ce3" office:value-type="float" office:value="42520" calcext:value-type="float">
            <text:p>42,52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61" calcext:value-type="float">
            <text:p>21,861</text:p>
          </table:table-cell>
          <table:table-cell table:style-name="ce3" office:value-type="float" office:value="21826" calcext:value-type="float">
            <text:p>21,8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52" calcext:value-type="float">
            <text:p>20,752</text:p>
          </table:table-cell>
          <table:table-cell table:style-name="ce3" office:value-type="float" office:value="20694" calcext:value-type="float">
            <text:p>20,694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2" calcext:value-type="float">
            <text:p>3,312</text:p>
          </table:table-cell>
          <table:table-cell table:style-name="ce3" office:value-type="float" office:value="3303" calcext:value-type="float">
            <text:p>3,3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0" calcext:value-type="float">
            <text:p>8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346" calcext:value-type="float">
            <text:p>1,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4" calcext:value-type="float">
            <text:p>7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20" calcext:value-type="float">
            <text:p>5,420</text:p>
          </table:table-cell>
          <table:table-cell table:style-name="ce3" office:value-type="float" office:value="5404" calcext:value-type="float">
            <text:p>5,4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63" calcext:value-type="float">
            <text:p>2,763</text:p>
          </table:table-cell>
          <table:table-cell table:style-name="ce3" office:value-type="float" office:value="2759" calcext:value-type="float">
            <text:p>2,75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57" calcext:value-type="float">
            <text:p>2,657</text:p>
          </table:table-cell>
          <table:table-cell table:style-name="ce3" office:value-type="float" office:value="2645" calcext:value-type="float">
            <text:p>2,6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63" calcext:value-type="float">
            <text:p>1,2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3" calcext:value-type="float">
            <text:p>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2" calcext:value-type="float">
            <text:p>3,262</text:p>
          </table:table-cell>
          <table:table-cell table:style-name="ce3" office:value-type="float" office:value="3255" calcext:value-type="float">
            <text:p>3,2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3" calcext:value-type="float">
            <text:p>1,643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2" calcext:value-type="float">
            <text:p>2,412</text:p>
          </table:table-cell>
          <table:table-cell table:style-name="ce3" office:value-type="float" office:value="2404" calcext:value-type="float">
            <text:p>2,4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43" calcext:value-type="float">
            <text:p>1,1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1" calcext:value-type="float">
            <text:p>5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947" calcext:value-type="float">
            <text:p>1,9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3" calcext:value-type="float">
            <text:p>1,0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04" calcext:value-type="float">
            <text:p>9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2" calcext:value-type="float">
            <text:p>1,1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3" calcext:value-type="float">
            <text:p>5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7" calcext:value-type="float">
            <text:p>8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52" calcext:value-type="float">
            <text:p>1,1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2" calcext:value-type="float">
            <text:p>6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0" calcext:value-type="float">
            <text:p>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3" calcext:value-type="float">
            <text:p>9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3" calcext:value-type="float">
            <text:p>9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8" calcext:value-type="float">
            <text:p>1,738</text:p>
          </table:table-cell>
          <table:table-cell table:style-name="ce3" office:value-type="float" office:value="1737" calcext:value-type="float">
            <text:p>1,7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5" calcext:value-type="float">
            <text:p>8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42" calcext:value-type="float">
            <text:p>8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5" calcext:value-type="float">
            <text:p>1,18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599" calcext:value-type="float">
            <text:p>5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1" calcext:value-type="float">
            <text:p>7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1" calcext:value-type="float">
            <text:p>2,461</text:p>
          </table:table-cell>
          <table:table-cell table:style-name="ce3" office:value-type="float" office:value="2459" calcext:value-type="float">
            <text:p>2,4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185" calcext:value-type="float">
            <text:p>1,1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87" calcext:value-type="float">
            <text:p>14,887</text:p>
          </table:table-cell>
          <table:table-cell table:style-name="ce3" office:value-type="float" office:value="14826" calcext:value-type="float">
            <text:p>14,82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7" calcext:value-type="float">
            <text:p>7,837</text:p>
          </table:table-cell>
          <table:table-cell table:style-name="ce3" office:value-type="float" office:value="7814" calcext:value-type="float">
            <text:p>7,8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0" calcext:value-type="float">
            <text:p>7,050</text:p>
          </table:table-cell>
          <table:table-cell table:style-name="ce3" office:value-type="float" office:value="7012" calcext:value-type="float">
            <text:p>7,01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9" calcext:value-type="float">
            <text:p>9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8" calcext:value-type="float">
            <text:p>5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31" calcext:value-type="float">
            <text:p>4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8" calcext:value-type="float">
            <text:p>3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7" calcext:value-type="float">
            <text:p>1,0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2" calcext:value-type="float">
            <text:p>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78" calcext:value-type="float">
            <text:p>1,07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5" calcext:value-type="float">
            <text:p>52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8" calcext:value-type="float">
            <text:p>2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06" calcext:value-type="float">
            <text:p>9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6" calcext:value-type="float">
            <text:p>3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35" calcext:value-type="float">
            <text:p>1,13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4" calcext:value-type="float">
            <text:p>6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1" calcext:value-type="float">
            <text:p>5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54" calcext:value-type="float">
            <text:p>7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4" calcext:value-type="float">
            <text:p>4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0" calcext:value-type="float">
            <text:p>3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28" calcext:value-type="float">
            <text:p>27,028</text:p>
          </table:table-cell>
          <table:table-cell table:style-name="ce3" office:value-type="float" office:value="26966" calcext:value-type="float">
            <text:p>26,966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42" calcext:value-type="float">
            <text:p>13,942</text:p>
          </table:table-cell>
          <table:table-cell table:style-name="ce3" office:value-type="float" office:value="13917" calcext:value-type="float">
            <text:p>13,9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86" calcext:value-type="float">
            <text:p>13,086</text:p>
          </table:table-cell>
          <table:table-cell table:style-name="ce3" office:value-type="float" office:value="13049" calcext:value-type="float">
            <text:p>13,04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7" calcext:value-type="float">
            <text:p>7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8" calcext:value-type="float">
            <text:p>3,118</text:p>
          </table:table-cell>
          <table:table-cell table:style-name="ce3" office:value-type="float" office:value="3111" calcext:value-type="float">
            <text:p>3,1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3" calcext:value-type="float">
            <text:p>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400" calcext:value-type="float">
            <text:p>1,40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3" calcext:value-type="float">
            <text:p>7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6" calcext:value-type="float">
            <text:p>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559" calcext:value-type="float">
            <text:p>1,55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9" calcext:value-type="float">
            <text:p>7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0" calcext:value-type="float">
            <text:p>9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15" calcext:value-type="float">
            <text:p>1,4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4" calcext:value-type="float">
            <text:p>7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91" calcext:value-type="float">
            <text:p>6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0" calcext:value-type="float">
            <text:p>1,0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1" calcext:value-type="float">
            <text:p>5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4" calcext:value-type="float">
            <text:p>1,0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4" calcext:value-type="float">
            <text:p>1,884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9" calcext:value-type="float">
            <text:p>9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95" calcext:value-type="float">
            <text:p>2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" calcext:value-type="float">
            <text:p>1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6" calcext:value-type="float">
            <text:p>1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4" calcext:value-type="float">
            <text:p>7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0" calcext:value-type="float">
            <text:p>3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9" calcext:value-type="float">
            <text:p>1,0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8" calcext:value-type="float">
            <text:p>5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1" calcext:value-type="float">
            <text:p>4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87" calcext:value-type="float">
            <text:p>30,387</text:p>
          </table:table-cell>
          <table:table-cell table:style-name="ce3" office:value-type="float" office:value="30318" calcext:value-type="float">
            <text:p>30,31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91" calcext:value-type="float">
            <text:p>15,691</text:p>
          </table:table-cell>
          <table:table-cell table:style-name="ce3" office:value-type="float" office:value="15660" calcext:value-type="float">
            <text:p>15,6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6" calcext:value-type="float">
            <text:p>14,696</text:p>
          </table:table-cell>
          <table:table-cell table:style-name="ce3" office:value-type="float" office:value="14658" calcext:value-type="float">
            <text:p>14,65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2914" calcext:value-type="float">
            <text:p>2,9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432" calcext:value-type="float">
            <text:p>1,4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2078" calcext:value-type="float">
            <text:p>2,0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81" calcext:value-type="float">
            <text:p>1,0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7" calcext:value-type="float">
            <text:p>9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2" calcext:value-type="float">
            <text:p>9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5" calcext:value-type="float">
            <text:p>2,675</text:p>
          </table:table-cell>
          <table:table-cell table:style-name="ce3" office:value-type="float" office:value="2670" calcext:value-type="float">
            <text:p>2,6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1233" calcext:value-type="float">
            <text:p>1,23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1531" calcext:value-type="float">
            <text:p>1,5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7" calcext:value-type="float">
            <text:p>7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4" calcext:value-type="float">
            <text:p>7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,905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87" calcext:value-type="float">
            <text:p>3,987</text:p>
          </table:table-cell>
          <table:table-cell table:style-name="ce3" office:value-type="float" office:value="3976" calcext:value-type="float">
            <text:p>3,9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1" calcext:value-type="float">
            <text:p>2,731</text:p>
          </table:table-cell>
          <table:table-cell table:style-name="ce3" office:value-type="float" office:value="2729" calcext:value-type="float">
            <text:p>2,7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5" calcext:value-type="float">
            <text:p>1,3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3" calcext:value-type="float">
            <text:p>8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5" calcext:value-type="float">
            <text:p>4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8" calcext:value-type="float">
            <text:p>4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314" calcext:value-type="float">
            <text:p>3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757" calcext:value-type="float">
            <text:p>1,7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9" calcext:value-type="float">
            <text:p>9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8" calcext:value-type="float">
            <text:p>8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8" calcext:value-type="float">
            <text:p>4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96" calcext:value-type="float">
            <text:p>1,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5" calcext:value-type="float">
            <text:p>6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21" calcext:value-type="float">
            <text:p>6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3" calcext:value-type="float">
            <text:p>1,713</text:p>
          </table:table-cell>
          <table:table-cell table:style-name="ce3" office:value-type="float" office:value="1708" calcext:value-type="float">
            <text:p>1,70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2" calcext:value-type="float">
            <text:p>85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221" calcext:value-type="float">
            <text:p>1,22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6" calcext:value-type="float">
            <text:p>5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72" calcext:value-type="float">
            <text:p>33,172</text:p>
          </table:table-cell>
          <table:table-cell table:style-name="ce3" office:value-type="float" office:value="32927" calcext:value-type="float">
            <text:p>32,92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01" calcext:value-type="float">
            <text:p>17,501</text:p>
          </table:table-cell>
          <table:table-cell table:style-name="ce3" office:value-type="float" office:value="17405" calcext:value-type="float">
            <text:p>17,40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71" calcext:value-type="float">
            <text:p>15,671</text:p>
          </table:table-cell>
          <table:table-cell table:style-name="ce3" office:value-type="float" office:value="15522" calcext:value-type="float">
            <text:p>15,52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61" calcext:value-type="float">
            <text:p>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58" calcext:value-type="float">
            <text:p>2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03" calcext:value-type="float">
            <text:p>2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1" calcext:value-type="float">
            <text:p>8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4" calcext:value-type="float">
            <text:p>4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43" calcext:value-type="float">
            <text:p>3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2548" calcext:value-type="float">
            <text:p>2,54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9" calcext:value-type="float">
            <text:p>1,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9" calcext:value-type="float">
            <text:p>8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0" calcext:value-type="float">
            <text:p>7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22" calcext:value-type="float">
            <text:p>5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6" calcext:value-type="float">
            <text:p>2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6" calcext:value-type="float">
            <text:p>2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91" calcext:value-type="float">
            <text:p>3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03" calcext:value-type="float">
            <text:p>1,1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5" calcext:value-type="float">
            <text:p>5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8" calcext:value-type="float">
            <text:p>5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25" calcext:value-type="float">
            <text:p>6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35" calcext:value-type="float">
            <text:p>3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0" calcext:value-type="float">
            <text:p>2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34" calcext:value-type="float">
            <text:p>6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8" calcext:value-type="float">
            <text:p>2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6" calcext:value-type="float">
            <text:p>8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4" calcext:value-type="float">
            <text:p>4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2" calcext:value-type="float">
            <text:p>3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3" calcext:value-type="float">
            <text:p>2,453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9" calcext:value-type="float">
            <text:p>8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6" calcext:value-type="float">
            <text:p>4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29" calcext:value-type="float">
            <text:p>72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3" calcext:value-type="float">
            <text:p>3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1640" calcext:value-type="float">
            <text:p>1,64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4" calcext:value-type="float">
            <text:p>8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5" calcext:value-type="float">
            <text:p>1,1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1" calcext:value-type="float">
            <text:p>6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4" calcext:value-type="float">
            <text:p>5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2" calcext:value-type="float">
            <text:p>2,402</text:p>
          </table:table-cell>
          <table:table-cell table:style-name="ce3" office:value-type="float" office:value="2392" calcext:value-type="float">
            <text:p>2,3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5" calcext:value-type="float">
            <text:p>3,735</text:p>
          </table:table-cell>
          <table:table-cell table:style-name="ce3" office:value-type="float" office:value="3707" calcext:value-type="float">
            <text:p>3,70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10" calcext:value-type="float">
            <text:p>16,410</text:p>
          </table:table-cell>
          <table:table-cell table:style-name="ce3" office:value-type="float" office:value="16374" calcext:value-type="float">
            <text:p>16,37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57" calcext:value-type="float">
            <text:p>8,857</text:p>
          </table:table-cell>
          <table:table-cell table:style-name="ce3" office:value-type="float" office:value="8846" calcext:value-type="float">
            <text:p>8,8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3" calcext:value-type="float">
            <text:p>7,553</text:p>
          </table:table-cell>
          <table:table-cell table:style-name="ce3" office:value-type="float" office:value="7528" calcext:value-type="float">
            <text:p>7,5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0" calcext:value-type="float">
            <text:p>6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7" calcext:value-type="float">
            <text:p>1,1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51" calcext:value-type="float">
            <text:p>6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6" calcext:value-type="float">
            <text:p>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4" calcext:value-type="float">
            <text:p>7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8" calcext:value-type="float">
            <text:p>94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5" calcext:value-type="float">
            <text:p>5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96" calcext:value-type="float">
            <text:p>1,0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4" calcext:value-type="float">
            <text:p>5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57" calcext:value-type="float">
            <text:p>1,45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6" calcext:value-type="float">
            <text:p>7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4" calcext:value-type="float">
            <text:p>7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8" calcext:value-type="float">
            <text:p>4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6" calcext:value-type="float">
            <text:p>3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8" calcext:value-type="float">
            <text:p>6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9" calcext:value-type="float">
            <text:p>9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1" calcext:value-type="float">
            <text:p>5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44" calcext:value-type="float">
            <text:p>1,0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3" calcext:value-type="float">
            <text:p>3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48" calcext:value-type="float">
            <text:p>14,948</text:p>
          </table:table-cell>
          <table:table-cell table:style-name="ce3" office:value-type="float" office:value="14890" calcext:value-type="float">
            <text:p>14,89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6" calcext:value-type="float">
            <text:p>7,826</text:p>
          </table:table-cell>
          <table:table-cell table:style-name="ce3" office:value-type="float" office:value="7811" calcext:value-type="float">
            <text:p>7,8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22" calcext:value-type="float">
            <text:p>7,122</text:p>
          </table:table-cell>
          <table:table-cell table:style-name="ce3" office:value-type="float" office:value="7079" calcext:value-type="float">
            <text:p>7,07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8" calcext:value-type="float">
            <text:p>2,398</text:p>
          </table:table-cell>
          <table:table-cell table:style-name="ce3" office:value-type="float" office:value="2395" calcext:value-type="float">
            <text:p>2,3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3" calcext:value-type="float">
            <text:p>8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1" calcext:value-type="float">
            <text:p>3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2" calcext:value-type="float">
            <text:p>9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35" calcext:value-type="float">
            <text:p>73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99" calcext:value-type="float">
            <text:p>3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5" calcext:value-type="float">
            <text:p>1,2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8" calcext:value-type="float">
            <text:p>6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63" calcext:value-type="float">
            <text:p>1,2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1" calcext:value-type="float">
            <text:p>6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8" calcext:value-type="float">
            <text:p>5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6" calcext:value-type="float">
            <text:p>2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38" calcext:value-type="float">
            <text:p>3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2" calcext:value-type="float">
            <text:p>3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27" calcext:value-type="float">
            <text:p>29,427</text:p>
          </table:table-cell>
          <table:table-cell table:style-name="ce3" office:value-type="float" office:value="29326" calcext:value-type="float">
            <text:p>29,32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73" calcext:value-type="float">
            <text:p>15,373</text:p>
          </table:table-cell>
          <table:table-cell table:style-name="ce3" office:value-type="float" office:value="15331" calcext:value-type="float">
            <text:p>15,33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54" calcext:value-type="float">
            <text:p>14,054</text:p>
          </table:table-cell>
          <table:table-cell table:style-name="ce3" office:value-type="float" office:value="13995" calcext:value-type="float">
            <text:p>13,99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8" calcext:value-type="float">
            <text:p>2,098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09" calcext:value-type="float">
            <text:p>1,0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7" calcext:value-type="float">
            <text:p>7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4" calcext:value-type="float">
            <text:p>1,764</text:p>
          </table:table-cell>
          <table:table-cell table:style-name="ce3" office:value-type="float" office:value="1761" calcext:value-type="float">
            <text:p>1,7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8" calcext:value-type="float">
            <text:p>8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5" calcext:value-type="float">
            <text:p>8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25" calcext:value-type="float">
            <text:p>4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1" calcext:value-type="float">
            <text:p>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4" calcext:value-type="float">
            <text:p>2,334</text:p>
          </table:table-cell>
          <table:table-cell table:style-name="ce3" office:value-type="float" office:value="2333" calcext:value-type="float">
            <text:p>2,3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39" calcext:value-type="float">
            <text:p>1,2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3" calcext:value-type="float">
            <text:p>9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2" calcext:value-type="float">
            <text:p>2,152</text:p>
          </table:table-cell>
          <table:table-cell table:style-name="ce3" office:value-type="float" office:value="2148" calcext:value-type="float">
            <text:p>2,1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00" calcext:value-type="float">
            <text:p>1,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2136" calcext:value-type="float">
            <text:p>2,1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6" calcext:value-type="float">
            <text:p>7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9" calcext:value-type="float">
            <text:p>2,279</text:p>
          </table:table-cell>
          <table:table-cell table:style-name="ce3" office:value-type="float" office:value="2274" calcext:value-type="float">
            <text:p>2,2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62" calcext:value-type="float">
            <text:p>1,1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5" calcext:value-type="float">
            <text:p>5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09" style:display-name="PageStyle_108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01T08:53:01</meta:creation-date>
    <dc:creator>USER</dc:creator>
    <dc:date>2019-10-01T08:53:02</dc:date>
    <meta:document-statistic meta:table-count="1" meta:cell-count="12946" meta:object-count="0"/>
    <meta:generator>LibreOffice/6.2.0.3$Windows_X86_64 LibreOffice_project/98c6a8a1c6c7b144ce3cc729e34964b47ce25d62</meta:generator>
  </office:meta>
</office:document-meta>
</file>