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0.683cm" fo:margin-top="0cm" fo:margin-bottom="0cm" table:align="left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3.6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503cm" fo:margin-left="-0.009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5.754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6.752cm"/>
    </style:style>
    <style:style style:name="表格2.1" style:family="table-row">
      <style:table-row-properties style:min-row-height="1.4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476cm" fo:keep-together="auto"/>
    </style:style>
    <style:style style:name="表格2.3" style:family="table-row">
      <style:table-row-properties style:min-row-height="1.469cm" fo:keep-together="auto"/>
    </style:style>
    <style:style style:name="表格2.5" style:family="table-row">
      <style:table-row-properties style:min-row-height="1.508cm" fo:keep-together="auto"/>
    </style:style>
    <style:style style:name="表格2.6" style:family="table-row">
      <style:table-row-properties style:min-row-height="1.452cm" fo:keep-together="auto"/>
    </style:style>
    <style:style style:name="表格2.7" style:family="table-row">
      <style:table-row-properties style:min-row-height="1.506cm" fo:keep-together="auto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78cm"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B16" style:family="table-cell">
      <style:table-cell-properties fo:padding-left="0.199cm" fo:padding-right="0.191cm" fo:padding-top="0cm" fo:padding-bottom="0cm" fo:border="0.5pt solid #00000a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9cm" fo:padding-right="0.191cm" fo:padding-top="0cm" fo:padding-bottom="0cm" fo:border="0.5pt solid #00000a"/>
    </style:style>
    <style:style style:name="表格2.B17" style:family="table-cell">
      <style:table-cell-properties fo:padding-left="0.199cm" fo:padding-right="0.191cm" fo:padding-top="0cm" fo:padding-bottom="0cm" fo:border="0.5pt solid #00000a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199cm" fo:padding-right="0.191cm" fo:padding-top="0cm" fo:padding-bottom="0cm" fo:border="0.5pt solid #00000a"/>
    </style:style>
    <style:style style:name="表格2.B18" style:family="table-cell">
      <style:table-cell-properties fo:padding-left="0.199cm" fo:padding-right="0.191cm" fo:padding-top="0cm" fo:padding-bottom="0cm" fo:border="0.5pt solid #00000a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199cm" fo:padding-right="0.191cm" fo:padding-top="0cm" fo:padding-bottom="0cm" fo:border="0.5pt solid #00000a"/>
    </style:style>
    <style:style style:name="表格2.B19" style:family="table-cell">
      <style:table-cell-properties fo:padding-left="0.199cm" fo:padding-right="0.191cm" fo:padding-top="0cm" fo:padding-bottom="0cm" fo:border="0.5pt solid #00000a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199cm" fo:padding-right="0.191cm" fo:padding-top="0cm" fo:padding-bottom="0cm" fo:border="0.5pt solid #00000a"/>
    </style:style>
    <style:style style:name="表格2.B20" style:family="table-cell">
      <style:table-cell-properties fo:padding-left="0.199cm" fo:padding-right="0.191cm" fo:padding-top="0cm" fo:padding-bottom="0cm" fo:border="0.5pt solid #00000a"/>
    </style:style>
    <style:style style:name="表格2.21" style:family="table-row">
      <style:table-row-properties fo:keep-together="auto"/>
    </style:style>
    <style:style style:name="表格2.A21" style:family="table-cell">
      <style:table-cell-properties fo:padding-left="0.199cm" fo:padding-right="0.191cm" fo:padding-top="0cm" fo:padding-bottom="0cm" fo:border="0.5pt solid #00000a"/>
    </style:style>
    <style:style style:name="表格2.B21" style:family="table-cell">
      <style:table-cell-properties fo:padding-left="0.199cm" fo:padding-right="0.191cm" fo:padding-top="0cm" fo:padding-bottom="0cm" fo:border="0.5pt solid #00000a"/>
    </style:style>
    <style:style style:name="表格2.22" style:family="table-row">
      <style:table-row-properties fo:keep-together="auto"/>
    </style:style>
    <style:style style:name="表格2.A22" style:family="table-cell">
      <style:table-cell-properties fo:padding-left="0.199cm" fo:padding-right="0.191cm" fo:padding-top="0cm" fo:padding-bottom="0cm" fo:border="0.5pt solid #00000a"/>
    </style:style>
    <style:style style:name="表格2.B22" style:family="table-cell">
      <style:table-cell-properties fo:padding-left="0.199cm" fo:padding-right="0.191cm" fo:padding-top="0cm" fo:padding-bottom="0cm" fo:border="0.5pt solid #00000a"/>
    </style:style>
    <style:style style:name="表格2.23" style:family="table-row">
      <style:table-row-properties fo:keep-together="auto"/>
    </style:style>
    <style:style style:name="表格2.A23" style:family="table-cell">
      <style:table-cell-properties fo:padding-left="0.199cm" fo:padding-right="0.191cm" fo:padding-top="0cm" fo:padding-bottom="0cm" fo:border="0.5pt solid #00000a"/>
    </style:style>
    <style:style style:name="表格2.B23" style:family="table-cell">
      <style:table-cell-properties fo:padding-left="0.199cm" fo:padding-right="0.191cm" fo:padding-top="0cm" fo:padding-bottom="0cm" fo:border="0.5pt solid #00000a"/>
    </style:style>
    <style:style style:name="表格2.24" style:family="table-row">
      <style:table-row-properties fo:keep-together="auto"/>
    </style:style>
    <style:style style:name="表格2.A24" style:family="table-cell">
      <style:table-cell-properties fo:padding-left="0.199cm" fo:padding-right="0.191cm" fo:padding-top="0cm" fo:padding-bottom="0cm" fo:border="0.5pt solid #00000a"/>
    </style:style>
    <style:style style:name="表格2.B24" style:family="table-cell">
      <style:table-cell-properties fo:padding-left="0.199cm" fo:padding-right="0.191cm" fo:padding-top="0cm" fo:padding-bottom="0cm" fo:border="0.5pt solid #00000a"/>
    </style:style>
    <style:style style:name="表格2.25" style:family="table-row">
      <style:table-row-properties fo:keep-together="auto"/>
    </style:style>
    <style:style style:name="表格2.A25" style:family="table-cell">
      <style:table-cell-properties fo:padding-left="0.199cm" fo:padding-right="0.191cm" fo:padding-top="0cm" fo:padding-bottom="0cm" fo:border="0.5pt solid #00000a"/>
    </style:style>
    <style:style style:name="表格2.B25" style:family="table-cell">
      <style:table-cell-properties fo:padding-left="0.199cm" fo:padding-right="0.191cm" fo:padding-top="0cm" fo:padding-bottom="0cm" fo:border="0.5pt solid #00000a"/>
    </style:style>
    <style:style style:name="表格2.26" style:family="table-row">
      <style:table-row-properties style:min-row-height="3.874cm" fo:keep-together="auto"/>
    </style:style>
    <style:style style:name="表格2.A26" style:family="table-cell">
      <style:table-cell-properties fo:padding-left="0.199cm" fo:padding-right="0.191cm" fo:padding-top="0cm" fo:padding-bottom="0cm" fo:border="0.5pt solid #00000a"/>
    </style:style>
    <style:style style:name="表格2.B2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51cm" fo:margin-left="0.002cm" fo:margin-top="0cm" fo:margin-bottom="0cm" table:align="left" style:writing-mode="lr-tb"/>
    </style:style>
    <style:style style:name="表格3.A" style:family="table-column">
      <style:table-column-properties style:column-width="8.255cm"/>
    </style:style>
    <style:style style:name="表格3.B" style:family="table-column">
      <style:table-column-properties style:column-width="8.253cm"/>
    </style:style>
    <style:style style:name="表格3.1" style:family="table-row">
      <style:table-row-properties style:min-row-height="6.2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0.5pt dotted #00000a" fo:border-top="0.5pt dotted #00000a" fo:border-bottom="0.5pt dotted #00000a"/>
    </style:style>
    <style:style style:name="表格3.B1" style:family="table-cell">
      <style:table-cell-properties style:vertical-align="middle" fo:padding-left="0.191cm" fo:padding-right="0.191cm" fo:padding-top="0cm" fo:padding-bottom="0cm" fo:border-left="0.5pt dotted #00000a" fo:border-right="none" fo:border-top="0.5pt dotted #00000a" fo:border-bottom="0.5pt dotted #00000a"/>
    </style:style>
    <style:style style:name="表格4" style:family="table">
      <style:table-properties style:width="17.443cm" fo:margin-left="-0.199cm" fo:margin-top="0cm" fo:margin-bottom="0cm" table:align="left" style:writing-mode="lr-tb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4.163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4.251cm"/>
    </style:style>
    <style:style style:name="表格4.1" style:family="table-row">
      <style:table-row-properties style:min-row-height="1.04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表格4.B15" style:family="table-cell">
      <style:table-cell-properties fo:padding-left="0.199cm" fo:padding-right="0.191cm" fo:padding-top="0cm" fo:padding-bottom="0cm" fo:border="0.5pt solid #00000a"/>
    </style:style>
    <style:style style:name="表格4.C15" style:family="table-cell">
      <style:table-cell-properties fo:padding-left="0.199cm" fo:padding-right="0.191cm" fo:padding-top="0cm" fo:padding-bottom="0cm" fo:border="0.5pt solid #00000a"/>
    </style:style>
    <style:style style:name="表格4.E15" style:family="table-cell">
      <style:table-cell-properties fo:padding-left="0.199cm" fo:padding-right="0.191cm" fo:padding-top="0cm" fo:padding-bottom="0cm" fo:border="0.5pt solid #00000a"/>
    </style:style>
    <style:style style:name="表格4.F15" style:family="table-cell">
      <style:table-cell-properties fo:padding-left="0.199cm" fo:padding-right="0.191cm" fo:padding-top="0cm" fo:padding-bottom="0cm" fo:border="0.5pt solid #00000a"/>
    </style:style>
    <style:style style:name="表格4.B16" style:family="table-cell">
      <style:table-cell-properties fo:padding-left="0.199cm" fo:padding-right="0.191cm" fo:padding-top="0cm" fo:padding-bottom="0cm" fo:border="0.5pt solid #00000a"/>
    </style:style>
    <style:style style:name="表格4.C16" style:family="table-cell">
      <style:table-cell-properties fo:padding-left="0.199cm" fo:padding-right="0.191cm" fo:padding-top="0cm" fo:padding-bottom="0cm" fo:border="0.5pt solid #00000a"/>
    </style:style>
    <style:style style:name="表格4.E16" style:family="table-cell">
      <style:table-cell-properties fo:padding-left="0.199cm" fo:padding-right="0.191cm" fo:padding-top="0cm" fo:padding-bottom="0cm" fo:border="0.5pt solid #00000a"/>
    </style:style>
    <style:style style:name="表格4.F16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443cm" fo:margin-left="-0.199cm" fo:margin-top="0cm" fo:margin-bottom="0cm" table:align="left" style:writing-mode="lr-tb"/>
    </style:style>
    <style:style style:name="表格5.A" style:family="table-column">
      <style:table-column-properties style:column-width="1.692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4.163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4.251cm"/>
    </style:style>
    <style:style style:name="表格5.1" style:family="table-row">
      <style:table-row-properties style:min-row-height="1.046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F2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F3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C4" style:family="table-cell">
      <style:table-cell-properties fo:padding-left="0.199cm" fo:padding-right="0.191cm" fo:padding-top="0cm" fo:padding-bottom="0cm" fo:border="0.5pt solid #00000a"/>
    </style:style>
    <style:style style:name="表格5.E4" style:family="table-cell">
      <style:table-cell-properties fo:padding-left="0.199cm" fo:padding-right="0.191cm" fo:padding-top="0cm" fo:padding-bottom="0cm" fo:border="0.5pt solid #00000a"/>
    </style:style>
    <style:style style:name="表格5.F4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C5" style:family="table-cell">
      <style:table-cell-properties fo:padding-left="0.199cm" fo:padding-right="0.191cm" fo:padding-top="0cm" fo:padding-bottom="0cm" fo:border="0.5pt solid #00000a"/>
    </style:style>
    <style:style style:name="表格5.E5" style:family="table-cell">
      <style:table-cell-properties fo:padding-left="0.199cm" fo:padding-right="0.191cm" fo:padding-top="0cm" fo:padding-bottom="0cm" fo:border="0.5pt solid #00000a"/>
    </style:style>
    <style:style style:name="表格5.F5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C6" style:family="table-cell">
      <style:table-cell-properties fo:padding-left="0.199cm" fo:padding-right="0.191cm" fo:padding-top="0cm" fo:padding-bottom="0cm" fo:border="0.5pt solid #00000a"/>
    </style:style>
    <style:style style:name="表格5.E6" style:family="table-cell">
      <style:table-cell-properties fo:padding-left="0.199cm" fo:padding-right="0.191cm" fo:padding-top="0cm" fo:padding-bottom="0cm" fo:border="0.5pt solid #00000a"/>
    </style:style>
    <style:style style:name="表格5.F6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C7" style:family="table-cell">
      <style:table-cell-properties fo:padding-left="0.199cm" fo:padding-right="0.191cm" fo:padding-top="0cm" fo:padding-bottom="0cm" fo:border="0.5pt solid #00000a"/>
    </style:style>
    <style:style style:name="表格5.E7" style:family="table-cell">
      <style:table-cell-properties fo:padding-left="0.199cm" fo:padding-right="0.191cm" fo:padding-top="0cm" fo:padding-bottom="0cm" fo:border="0.5pt solid #00000a"/>
    </style:style>
    <style:style style:name="表格5.F7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C8" style:family="table-cell">
      <style:table-cell-properties fo:padding-left="0.199cm" fo:padding-right="0.191cm" fo:padding-top="0cm" fo:padding-bottom="0cm" fo:border="0.5pt solid #00000a"/>
    </style:style>
    <style:style style:name="表格5.E8" style:family="table-cell">
      <style:table-cell-properties fo:padding-left="0.199cm" fo:padding-right="0.191cm" fo:padding-top="0cm" fo:padding-bottom="0cm" fo:border="0.5pt solid #00000a"/>
    </style:style>
    <style:style style:name="表格5.F8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C9" style:family="table-cell">
      <style:table-cell-properties fo:padding-left="0.199cm" fo:padding-right="0.191cm" fo:padding-top="0cm" fo:padding-bottom="0cm" fo:border="0.5pt solid #00000a"/>
    </style:style>
    <style:style style:name="表格5.E9" style:family="table-cell">
      <style:table-cell-properties fo:padding-left="0.199cm" fo:padding-right="0.191cm" fo:padding-top="0cm" fo:padding-bottom="0cm" fo:border="0.5pt solid #00000a"/>
    </style:style>
    <style:style style:name="表格5.F9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463cm" fo:margin-left="-0.009cm" fo:margin-top="0cm" fo:margin-bottom="0cm" table:align="left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5.078cm"/>
    </style:style>
    <style:style style:name="表格6.C" style:family="table-column">
      <style:table-column-properties style:column-width="3.431cm"/>
    </style:style>
    <style:style style:name="表格6.D" style:family="table-column">
      <style:table-column-properties style:column-width="5.459cm"/>
    </style:style>
    <style:style style:name="表格6.1" style:family="table-row">
      <style:table-row-properties style:min-row-height="1.09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fo:keep-together="auto"/>
    </style:style>
    <style:style style:name="表格6.3" style:family="table-row">
      <style:table-row-properties style:min-row-height="18.724cm" fo:keep-together="auto"/>
    </style:style>
    <style:style style:name="表格7" style:family="table">
      <style:table-properties style:width="18.441cm" fo:margin-left="-0.448cm" fo:margin-top="0cm" fo:margin-bottom="0cm" table:align="left" style:writing-mode="lr-tb"/>
    </style:style>
    <style:style style:name="表格7.A" style:family="table-column">
      <style:table-column-properties style:column-width="0.628cm"/>
    </style:style>
    <style:style style:name="表格7.B" style:family="table-column">
      <style:table-column-properties style:column-width="1.473cm"/>
    </style:style>
    <style:style style:name="表格7.C" style:family="table-column">
      <style:table-column-properties style:column-width="1.753cm"/>
    </style:style>
    <style:style style:name="表格7.D" style:family="table-column">
      <style:table-column-properties style:column-width="2.334cm"/>
    </style:style>
    <style:style style:name="表格7.E" style:family="table-column">
      <style:table-column-properties style:column-width="2.722cm"/>
    </style:style>
    <style:style style:name="表格7.F" style:family="table-column">
      <style:table-column-properties style:column-width="2.424cm"/>
    </style:style>
    <style:style style:name="表格7.G" style:family="table-column">
      <style:table-column-properties style:column-width="2.2cm"/>
    </style:style>
    <style:style style:name="表格7.H" style:family="table-column">
      <style:table-column-properties style:column-width="2.66cm"/>
    </style:style>
    <style:style style:name="表格7.I" style:family="table-column">
      <style:table-column-properties style:column-width="2.247cm"/>
    </style:style>
    <style:style style:name="表格7.1" style:family="table-row">
      <style:table-row-properties style:min-row-height="1.083cm" fo:keep-together="auto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7.2" style:family="table-row">
      <style:table-row-properties style:min-row-height="0.873cm" fo:keep-together="auto"/>
    </style:style>
    <style:style style:name="表格7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style:min-row-height="1.54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fo:color="#ff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1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19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20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line-height="0.847cm" fo:text-align="justify" style:justify-single-word="false"/>
    </style:style>
    <style:style style:name="P23" style:family="paragraph" style:parent-style-name="Standard">
      <style:paragraph-properties fo:line-height="0.847cm" fo:text-align="center" style:justify-single-word="false"/>
    </style:style>
    <style:style style:name="P24" style:family="paragraph" style:parent-style-name="Standard">
      <style:paragraph-properties fo:line-height="0.847cm" fo:text-align="end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29" style:family="paragraph" style:parent-style-name="Standard">
      <style:paragraph-properties style:line-height-at-least="0.423cm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30" style:family="paragraph" style:parent-style-name="Standard">
      <style:paragraph-properties style:line-height-at-least="0.706cm" style:snap-to-layout-grid="false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asian="新細明體1" style:font-name-complex="Times New Roman1" style:font-size-complex="12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line-height="0.741cm" fo:text-align="center" style:justify-single-word="false" style:snap-to-layout-grid="false"/>
    </style:style>
    <style:style style:name="P37" style:family="paragraph" style:parent-style-name="Standard">
      <style:paragraph-properties fo:line-height="0.988cm"/>
    </style:style>
    <style:style style:name="P38" style:family="paragraph" style:parent-style-name="Standard">
      <style:paragraph-properties fo:line-height="0.988cm" fo:text-align="start" style:justify-single-word="false"/>
    </style:style>
    <style:style style:name="P39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</style:style>
    <style:style style:name="P40" style:family="paragraph" style:parent-style-name="Standard">
      <style:paragraph-properties fo:margin-top="0cm" fo:margin-bottom="0.318cm" loext:contextual-spacing="false" fo:line-height="0.776cm" fo:text-align="center" style:justify-single-word="false" fo:break-before="page"/>
    </style:style>
    <style:style style:name="P41" style:family="paragraph" style:parent-style-name="Standard">
      <style:paragraph-properties fo:margin-top="0cm" fo:margin-bottom="0.318cm" loext:contextual-spacing="false" fo:line-height="0.776cm"/>
    </style:style>
    <style:style style:name="P42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/>
    </style:style>
    <style:style style:name="P43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45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</style:style>
    <style:style style:name="P46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47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48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50" style:family="paragraph" style:parent-style-name="Standard">
      <style:paragraph-properties fo:margin-top="0.635cm" fo:margin-bottom="0cm" loext:contextual-spacing="false" fo:text-align="center" style:justify-single-word="false" fo:break-before="page"/>
    </style:style>
    <style:style style:name="P51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52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53" style:family="paragraph" style:parent-style-name="Standard">
      <style:paragraph-properties fo:line-height="0.776cm" fo:text-align="center" style:justify-single-word="false" fo:break-before="page"/>
    </style:style>
    <style:style style:name="P54" style:family="paragraph" style:parent-style-name="Standard">
      <style:paragraph-properties fo:orphans="2" fo:widows="2" fo:break-before="page"/>
    </style:style>
    <style:style style:name="P55" style:family="paragraph" style:parent-style-name="Standard">
      <style:paragraph-properties fo:margin-left="0.847cm" fo:margin-right="0cm" fo:line-height="0.776cm" fo:text-indent="0cm" style:auto-text-indent="false"/>
    </style:style>
    <style:style style:name="P56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57" style:family="paragraph" style:parent-style-name="Standard">
      <style:paragraph-properties fo:margin-left="2.824cm" fo:margin-right="0cm" fo:line-height="0.776cm" fo:text-indent="-1.977cm" style:auto-text-indent="false"/>
    </style:style>
    <style:style style:name="P58" style:family="paragraph" style:parent-style-name="Standard">
      <style:paragraph-properties fo:margin-top="0.318cm" fo:margin-bottom="0cm" loext:contextual-spacing="false" fo:line-height="0.776cm"/>
    </style:style>
    <style:style style:name="P59" style:family="paragraph" style:parent-style-name="Standard">
      <style:paragraph-properties fo:margin-top="0.318cm" fo:margin-bottom="0cm" loext:contextual-spacing="false" fo:orphans="2" fo:widows="2"/>
    </style:style>
    <style:style style:name="P60" style:family="paragraph" style:parent-style-name="Standard">
      <style:paragraph-properties fo:margin-top="0.318cm" fo:margin-bottom="0cm" loext:contextual-spacing="false" fo:line-height="0.882cm"/>
    </style:style>
    <style:style style:name="P61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62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63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64" style:family="paragraph" style:parent-style-name="Standard">
      <style:paragraph-properties fo:margin-left="0.002cm" fo:margin-right="0cm" fo:line-height="0.776cm" fo:text-indent="0cm" style:auto-text-indent="false"/>
    </style:style>
    <style:style style:name="P65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66" style:family="paragraph" style:parent-style-name="Standard">
      <style:paragraph-properties fo:margin-left="2.469cm" fo:margin-right="0cm" fo:line-height="0.776cm" fo:text-indent="-0.988cm" style:auto-text-indent="false"/>
    </style:style>
    <style:style style:name="P67" style:family="paragraph" style:parent-style-name="Standard">
      <style:paragraph-properties fo:margin-left="2.469cm" fo:margin-right="0cm" fo:line-height="0.776cm" fo:orphans="2" fo:widows="2" fo:text-indent="-0.988cm" style:auto-text-indent="false"/>
    </style:style>
    <style:style style:name="P68" style:family="paragraph" style:parent-style-name="Standard">
      <style:paragraph-properties fo:margin-left="2.223cm" fo:margin-right="0cm" fo:line-height="0.776cm" fo:text-indent="-0.741cm" style:auto-text-indent="false"/>
    </style:style>
    <style:style style:name="P69" style:family="paragraph" style:parent-style-name="Standard">
      <style:paragraph-properties fo:margin-left="2.223cm" fo:margin-right="0cm" fo:line-height="0.776cm" fo:orphans="2" fo:widows="2" fo:text-indent="-0.741cm" style:auto-text-indent="false"/>
    </style:style>
    <style:style style:name="P70" style:family="paragraph" style:parent-style-name="Standard">
      <style:paragraph-properties fo:margin-left="3.318cm" fo:margin-right="0cm" fo:line-height="0.776cm" fo:text-indent="-2.471cm" style:auto-text-indent="false"/>
    </style:style>
    <style:style style:name="P71" style:family="paragraph" style:parent-style-name="Standard">
      <style:paragraph-properties fo:margin-left="3.249cm" fo:margin-right="0cm" fo:line-height="0.776cm" fo:text-indent="-2.402cm" style:auto-text-indent="false"/>
    </style:style>
    <style:style style:name="P7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73" style:family="paragraph">
      <loext:graphic-properties draw:fill="solid" draw:fill-color="#ffffff"/>
      <style:paragraph-properties fo:text-align="start"/>
      <style:text-properties fo:font-size="18pt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 loext:padding="0cm" loext:border="0.51pt solid #00000a"/>
    </style:style>
    <style:style style:name="T8" style:family="text">
      <style:text-properties style:font-name="標楷體" fo:font-size="14pt" style:font-name-asian="標楷體1" style:font-size-asian="14pt" style:font-name-complex="Arial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Times New Roman1" style:font-size-complex="12pt"/>
    </style:style>
    <style:style style:name="T16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7" style:family="text">
      <style:text-properties style:font-name="標楷體" fo:letter-spacing="0.035cm" style:font-name-asian="標楷體1" style:font-name-complex="Times New Roman1" style:font-size-complex="12pt"/>
    </style:style>
    <style:style style:name="T18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19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2" style:family="text">
      <style:text-properties style:font-name="Times New Roman" style:font-name-asian="標楷體1" style:font-name-complex="Times New Roman1" style:font-size-complex="12pt"/>
    </style:style>
    <style:style style:name="T23" style:family="text">
      <style:text-properties style:font-name="Times New Roman" style:font-name-asian="新細明體1" style:font-name-complex="Times New Roman1" style:font-size-complex="12pt"/>
    </style:style>
    <style:style style:name="T24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25" style:family="text">
      <style:text-properties style:font-name="新細明體" fo:letter-spacing="0.035cm" style:font-name-asian="新細明體1" style:font-name-complex="Times New Roman1" style:font-size-complex="12pt"/>
    </style:style>
    <style:style style:name="T26" style:family="text">
      <style:text-properties style:text-position="super 58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gr1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1.97cm" fo:min-width="1.716cm" fo:padding-top="0.127cm" fo:padding-bottom="0.127cm" fo:padding-left="0.254cm" fo:padding-right="0.254cm" fo:wrap-option="wrap" fo:margin-left="0.335cm" fo:margin-right="0.351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6.253cm" fo:min-width="16.512cm" fo:padding-top="0.127cm" fo:padding-bottom="0.127cm" fo:padding-left="0.254cm" fo:padding-right="0.254cm" fo:wrap-option="wrap" fo:margin-left="0.332cm" fo:margin-right="0.351cm" fo:margin-top="0.03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1.97cm" fo:min-width="1.716cm" fo:padding-top="0.127cm" fo:padding-bottom="0.127cm" fo:padding-left="0.254cm" fo:padding-right="0.254cm" fo:wrap-option="wrap" fo:margin-left="0.335cm" fo:margin-right="0.351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辦理寺廟設立登記應備文件參考格式範例目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5">項次</text:span></text:p>
          </table:table-cell>
          <table:table-cell table:style-name="表格1.A1" office:value-type="string">
            <text:p text:style-name="P6"><text:span text:style-name="T5">範例名稱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6"><text:span text:style-name="T5">寺廟設立登記申請書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2</text:span></text:p>
          </table:table-cell>
          <table:table-cell table:style-name="表格1.A1" office:value-type="string">
            <text:p text:style-name="P6"><text:span text:style-name="T5">寺廟負責人國民身分證正背面等身分證明文件影本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3</text:span></text:p>
          </table:table-cell>
          <table:table-cell table:style-name="表格1.A1" office:value-type="string">
            <text:p text:style-name="P6"><text:span text:style-name="T5">信徒大會（執事會）會議紀錄及簽到簿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4</text:span></text:p>
          </table:table-cell>
          <table:table-cell table:style-name="表格1.A1" office:value-type="string">
            <text:p text:style-name="P6"><text:span text:style-name="T5">寺廟管理或監察組織會議紀錄及簽到簿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5</text:span></text:p>
          </table:table-cell>
          <table:table-cell table:style-name="表格1.A1" office:value-type="string">
            <text:p text:style-name="P6"><text:span text:style-name="T5">寺廟建築物外觀及主祀神佛像照片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6</text:span></text:p>
          </table:table-cell>
          <table:table-cell table:style-name="表格1.A1" office:value-type="string">
            <text:p text:style-name="P6"><text:span text:style-name="T5">土地及建築物更名登記或捐贈同意書</text:span></text:p>
          </table:table-cell>
        </table:table-row>
      </table:table>
      <text:p text:style-name="P7"/>
      <text:p text:style-name="P7"/>
      <text:p text:style-name="P39"><draw:custom-shape text:anchor-type="paragraph" style:rel-height="20%" draw:z-index="6" draw:name="文字方塊 2" draw:style-name="gr5" draw:text-style-name="P73" svg:width="9.155cm" svg:height="1.017cm" svg:x="0.079cm" svg:y="-1.639cm"><text:p text:style-name="P1"><text:span text:style-name="T14">設立登記範例1.寺廟設立登記申請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寺廟設立登記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2"><text:span text:style-name="T6">受理機關：○○縣（市）○○鄉（鎮、市、區）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2"><text:span text:style-name="T6">申請法令依據</text:span></text:p>
          </table:table-cell>
          <table:covered-table-cell/>
          <table:table-cell table:style-name="表格2.A1" table:number-columns-spanned="3" office:value-type="string">
            <text:p text:style-name="P22"><text:span text:style-name="T6">辦理寺廟登記須知第5點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1"><text:span text:style-name="T6">寺廟</text:span></text:p>
          </table:table-cell>
          <table:table-cell table:style-name="表格2.A1" office:value-type="string">
            <text:p text:style-name="P23"><text:span text:style-name="T6">名 <text:s/>稱</text:span>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3"><text:span text:style-name="T6">地 <text:s/>址</text:span>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3"><text:span text:style-name="T6">負責人</text:span></text:p>
          </table:table-cell>
          <table:table-cell table:style-name="表格2.A1" office:value-type="string">
            <text:p text:style-name="P24"><text:span text:style-name="T6">（簽名或蓋章）</text:span></text:p>
          </table:table-cell>
          <table:table-cell table:style-name="表格2.A1" office:value-type="string">
            <text:p text:style-name="P22"><text:span text:style-name="T6">電 <text:s/>話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6">
          <table:covered-table-cell/>
          <table:table-cell table:style-name="表格2.A1" office:value-type="string">
            <text:p text:style-name="P23"><text:span text:style-name="T6">聯絡人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2"><text:span text:style-name="T6">電 <text:s/>話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1" office:value-type="string">
            <text:p text:style-name="P25"><text:span text:style-name="T6">事由</text:span></text:p>
          </table:table-cell>
          <table:table-cell table:style-name="表格2.B7" table:number-columns-spanned="4" office:value-type="string">
            <text:p text:style-name="P26"><text:span text:style-name="T16">檢附申請寺廟設立登記應備文件如下，請貴所惠予初審並轉報○○縣（市）政府複審，並請准予登記。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19" office:value-type="string">
            <text:p text:style-name="P25"><text:span text:style-name="T6">應備文件</text:span></text:p>
          </table:table-cell>
          <table:table-cell table:style-name="表格2.B8" table:number-columns-spanned="4" office:value-type="string">
            <text:p text:style-name="P45"><text:span text:style-name="T6">□ 1.寺廟負責人國民身分證正背面影本等身分證明文件 <text:s text:c="4"/>份。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4" office:value-type="string">
            <text:p text:style-name="P45"><text:span text:style-name="T6">□ 2.</text:span><text:span text:style-name="T8">寺廟登記概況表 <text:s text:c="3"/>份。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45"><text:span text:style-name="T6">□ 3.法物清冊 <text:s text:c="4"/>份。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45"><text:span text:style-name="T6">□</text:span><text:span text:style-name="T20"> </text:span><text:span text:style-name="T6">4.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45"><text:span text:style-name="T6">□ 5.</text:span><text:span text:style-name="T20">辦理公告用之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4" office:value-type="string">
            <text:p text:style-name="P45"><text:span text:style-name="T6">□ 6.</text:span><text:span text:style-name="T20">願任信徒或執事同意書 <text:s text:c="4"/>份。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45"><text:span text:style-name="T6">□ 7.信徒或執事資格證明文件 <text:s text:c="4"/>份。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4" office:value-type="string">
            <text:p text:style-name="P26"><text:span text:style-name="T6">□ 8.</text:span><text:span text:style-name="T8">章程 <text:s text:c="4"/></text:span><text:span text:style-name="T6">份。</text:span>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4" office:value-type="string">
            <text:p text:style-name="P26"><text:span text:style-name="T6">□ 9.信徒或執事會議紀錄（含簽到簿） <text:s text:c="4"/>份。</text:span>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4" office:value-type="string">
            <text:p text:style-name="P26"><text:span text:style-name="T6">□ 10.管理或監察組織成員之名冊 <text:s text:c="4"/>份。</text:span>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4" office:value-type="string">
            <text:p text:style-name="P26"><text:span text:style-name="T6">□ 11.管理或監察組織會議紀錄（含簽到簿） <text:s text:c="2"/>份。</text:span></text:p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4" office:value-type="string">
            <text:p text:style-name="P26"><text:span text:style-name="T6">□ 12.寺廟圖記及負責人印鑑式 <text:s text:c="4"/>份。</text:span>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20" table:number-columns-spanned="4" office:value-type="string">
            <text:p text:style-name="P26"><text:span text:style-name="T6">□ 13.</text:span><text:span text:style-name="T8">寺廟建築物外觀及主祀神佛像照片。</text:span>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table:number-columns-spanned="4" office:value-type="string">
            <text:p text:style-name="P45"><text:span text:style-name="T6">□ 14.土地登記(簿)謄本。 </text:span></text:p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table:number-columns-spanned="4" office:value-type="string">
            <text:p text:style-name="P26"><text:span text:style-name="T6">15.土地所有權人或主管機關同意書(應為下列文件之一，請勾選)：</text:span></text:p>
            <text:p text:style-name="P46"><text:span text:style-name="T6">□ 15.1土地所有權人捐贈同意書。</text:span></text:p>
            <text:p text:style-name="P46"><text:span text:style-name="T6">□ 15.2國有原住民保留地：原住民保留地主管機關（單位）出具之准予承租土地函。</text:span></text:p>
            <text:p text:style-name="P46"><text:soft-page-break/><text:span text:style-name="T6">□ 15.3國有非公用土地（不含標租方式）：原租賃契約影本及土地管理機關同意租賃權轉讓證明文件。</text:span></text:p>
            <text:p text:style-name="P46"><text:span text:style-name="T6">□ 15.4直轄市有、縣（市）有或鄉（鎮、市）有土地：土地租賃契約或土地管理機關出具之土地使用同意文件。</text:span></text:p>
            <text:p text:style-name="P46"><text:span text:style-name="T6">□ 15.5土地已依土地登記規則第104條規定註記者</text:span><text:span text:style-name="T24">：</text:span><text:span text:style-name="T6">附更名登記同意書。</text:span>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26"><text:span text:style-name="T6">□ 16.建築物使用執照。</text:span></text:p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B24" table:number-columns-spanned="4" office:value-type="string">
            <text:p text:style-name="P47"><text:span text:style-name="T6">□ 17.建物登記(簿)謄本。（未辦理建物所有權第一次登記者，得免附）</text:span></text:p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B25" table:number-columns-spanned="4" office:value-type="string">
            <text:p text:style-name="P47"><text:span text:style-name="T6">□ 18.建築物所有權人捐贈同意書。（建築物已依土地登記規則第104條規定註記者，附更名登記同意書）</text:span></text:p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B26" table:number-columns-spanned="4" office:value-type="string">
            <text:p text:style-name="P26"><text:span text:style-name="T6">□ 19.其他：</text:span><text:span text:style-name="T9">（請申請人按實際情形列舉）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4"><text:span text:style-name="T6">（加蓋寺廟圖記）</text:span></text:p>
      <text:p text:style-name="P16"/>
      <text:p text:style-name="Standard"><text:span text:style-name="T6">中 <text:s text:c="4"/>華 <text:s text:c="5"/>民 <text:s text:c="4"/>國　 <text:s text:c="9"/>年　 <text:s text:c="6"/>月　 <text:s text:c="5"/>日</text:span></text:p>
      <text:p text:style-name="P28"/>
      <text:p text:style-name="P7"/>
      <text:p text:style-name="P50"><draw:custom-shape text:anchor-type="paragraph" style:rel-height="20%" draw:z-index="3" draw:name="文字方塊 2" draw:style-name="gr2" draw:text-style-name="P73" svg:width="13.521cm" svg:height="1.017cm" svg:x="-0.557cm" svg:y="-1.586cm"><text:p text:style-name="P1"><text:span text:style-name="T14">設立登記範例2.寺廟負責人國民身分證正背面等身分證明文件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○○○（寺廟名稱）負責人國民身分證明文件 <text:s/></text:span></text:p>
      <text:p text:style-name="P30"><text:span text:style-name="T22">　　</text:span></text:p>
      <text:p text:style-name="P29"><draw:custom-shape text:anchor-type="paragraph" draw:z-index="2" draw:name="文字方塊 1" draw:style-name="gr3" draw:text-style-name="P74" svg:width="17.019cm" svg:height="6.506cm" svg:x="0.206cm" svg:y="0.289cm"><loext:table table:name="表格3" table:style-name="表格3"><loext:table-column table:style-name="表格3.A"/><loext:table-column table:style-name="表格3.B"/><loext:table-row table:style-name="表格3.1"><loext:table-cell table:style-name="表格3.A1" office:value-type="string"><text:p text:style-name="P2"><text:span text:style-name="T14">請黏貼寺廟負責人國民身分證正面影本</text:span></text:p></loext:table-cell><loext:table-cell table:style-name="表格3.B1" office:value-type="string"><text:p text:style-name="P2"><text:span text:style-name="T14">請黏貼寺廟負責人國民身分證背面影本</text:span></text:p></loext:table-cell></loext:table-row></loext:table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17">【注意事項】</text:span></text:p>
      <text:p text:style-name="P52"><text:span text:style-name="T17">一、如未黏貼寺廟負責人國民身分證正背面影本者，得以記載有寺廟負責人資料之戶口名簿影本作為證明文件。</text:span></text:p>
      <text:p text:style-name="P52"><text:span text:style-name="T17">二、請於空白處加蓋寺廟負責人印章並註明「與正本相符」字樣。</text:span></text:p>
      <text:p text:style-name="P7"/>
      <text:p text:style-name="P53"><draw:custom-shape text:anchor-type="paragraph" style:rel-height="20%" draw:z-index="7" draw:name="文字方塊 2" draw:style-name="gr2" draw:text-style-name="P73" svg:width="14.738cm" svg:height="1.017cm" svg:x="-0.688cm" svg:y="-1.64cm"><text:p text:style-name="P1"><text:span text:style-name="T14">設立登記範例3.信徒大會（執事會）會議紀錄及簽到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○（寺廟名稱）○年第1次信徒大會（執事會）會議紀錄</text:span></text:p>
      <text:p text:style-name="P17"><draw:custom-shape text:anchor-type="paragraph" draw:z-index="4" draw:name="文字方塊 2" draw:style-name="gr4" draw:text-style-name="P73" svg:width="2.223cm" svg:height="2.223cm" svg:x="14.923cm" svg:y="0.635cm"><text:p text:style-name="P3"/><text:p text:style-name="Frame_20_contents">寺廟圖記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9">一、開會日期：</text:span><text:span text:style-name="T6">○○年○○月○○日上（下）午○時○分 <text:s text:c="6"/></text:span></text:p>
      <text:p text:style-name="P33"><text:span text:style-name="T9">二、開會地點：</text:span><text:span text:style-name="T6">○○○○</text:span></text:p>
      <text:p text:style-name="P33"><text:span text:style-name="T9">三、出席人數：</text:span><text:span text:style-name="T6">應到○人、請假○人、實到○人（詳如簽到簿）</text:span></text:p>
      <text:p text:style-name="P33"><text:span text:style-name="T9">四、列席人員：</text:span><text:span text:style-name="T6">○○○、○○○、○○○（詳如簽到簿）</text:span></text:p>
      <text:p text:style-name="P33"><text:span text:style-name="T9">五、主 <text:s text:c="3"/>席：</text:span><text:span text:style-name="T6">○○○（信徒推選） <text:s text:c="12"/>紀錄：○○○</text:span></text:p>
      <text:p text:style-name="P33"><text:span text:style-name="T9">六、主席致詞：</text:span><text:span text:style-name="T6">（略）</text:span></text:p>
      <text:p text:style-name="P33"><text:span text:style-name="T9">七、列席人員致詞：</text:span><text:span text:style-name="T6">（略）</text:span></text:p>
      <text:p text:style-name="P33"><text:span text:style-name="T9">八、報告事項：</text:span><text:span text:style-name="T6">○○○○○○○○</text:span></text:p>
      <text:p text:style-name="P33"><text:span text:style-name="T9">九、討論事項：</text:span><text:span text:style-name="T6">（※依實際開會案由討論） <text:s text:c="13"/></text:span></text:p>
      <text:p text:style-name="P55"><text:span text:style-name="T9">第1號議案 <text:s text:c="11"/></text:span><text:span text:style-name="T6">提案人：○○○</text:span></text:p>
      <text:p text:style-name="P57"><text:span text:style-name="T9">案　由：推選○○年第1次信徒大會會議主席乙案，提請討論。</text:span></text:p>
      <text:p text:style-name="P57"><text:span text:style-name="T9">說　明：</text:span><text:span text:style-name="T6">建議由○○○擔任會議主席。</text:span></text:p>
      <text:p text:style-name="P57"><text:span text:style-name="T9">決　議：</text:span><text:span text:style-name="T6">（敘明實際決議情形）</text:span></text:p>
      <text:p text:style-name="P12"/>
      <text:p text:style-name="P55"><text:span text:style-name="T9">第2號議案 <text:s text:c="11"/></text:span><text:span text:style-name="T6">提案人：○○○</text:span></text:p>
      <text:p text:style-name="P57"><text:span text:style-name="T9">案　由：提報○○○等○○人為本寺廟信徒乙案，提請討論。</text:span></text:p>
      <text:p text:style-name="P57"><text:span text:style-name="T9">說　明：</text:span><text:span text:style-name="T6">詳如會議資料第○頁</text:span><text:span text:style-name="T5">，○○○○○○○○</text:span><text:span text:style-name="T6">。</text:span></text:p>
      <text:p text:style-name="P55"><text:span text:style-name="T9">決　議：</text:span><text:span text:style-name="T6">（敘明實際決議情形）</text:span></text:p>
      <text:p text:style-name="P56"/>
      <text:p text:style-name="P55"><text:span text:style-name="T9">第3號議案 <text:s text:c="11"/></text:span><text:span text:style-name="T6">提案人：○○○</text:span></text:p>
      <text:p text:style-name="P57"><text:span text:style-name="T9">案　由：本寺廟名稱定名為「○○○」，主祀神像為「○○○○」神聖，宗教別為「○教」乙案，提請討論。</text:span></text:p>
      <text:p text:style-name="P57"><text:span text:style-name="T9">說　明：</text:span><text:span text:style-name="T6">詳如會議資料第○頁</text:span><text:span text:style-name="T5">，○○○○○○○○</text:span><text:span text:style-name="T6">。</text:span></text:p>
      <text:p text:style-name="P57"><text:span text:style-name="T9">決　議：</text:span><text:span text:style-name="T6">（敘明實際決議情形）</text:span></text:p>
      <text:p text:style-name="P33"><text:span text:style-name="T6"><text:s text:c="12"/></text:span></text:p>
      <text:p text:style-name="P55"><text:span text:style-name="T9">第4號議案 <text:s text:c="13"/></text:span><text:span text:style-name="T6">提案人：○○○</text:span></text:p>
      <text:p text:style-name="P57"><text:span text:style-name="T9">案　由：訂定本寺廟章程乙案，提請討論。</text:span></text:p>
      <text:p text:style-name="P57"><text:span text:style-name="T9">說　明：</text:span><text:span text:style-name="T6">詳如會議資料第○頁</text:span><text:span text:style-name="T5">，○○○○○○○○</text:span><text:span text:style-name="T6">。</text:span></text:p>
      <text:p text:style-name="P57"><text:span text:style-name="T9">決　議：</text:span><text:span text:style-name="T6">（敘明實際決議情形）</text:span></text:p>
      <text:p text:style-name="P58"><text:span text:style-name="T9">十、臨時動議：</text:span></text:p>
      <text:p text:style-name="P55"><text:span text:style-name="T9">第1號議案 <text:s/></text:span><text:span text:style-name="T6">提案人：○○○ </text:span></text:p>
      <text:p text:style-name="P57"><text:span text:style-name="T9">案 <text:s/>由：</text:span><text:span text:style-name="T6">○○○○○○○○○○○，提請討論。</text:span></text:p>
      <text:p text:style-name="P57"><text:span text:style-name="T9">說 <text:s/>明：</text:span><text:span text:style-name="T6">○○○○○○○○</text:span></text:p>
      <text:p text:style-name="P57"><text:soft-page-break/><text:span text:style-name="T9">決 <text:s/>議：</text:span><text:span text:style-name="T6">（敘明實際決議情形）</text:span></text:p>
      <text:p text:style-name="P58"><text:span text:style-name="T9">十一、選 舉：</text:span><text:span text:style-name="T6">【按實際情況記載】</text:span></text:p>
      <text:p text:style-name="P61"><text:span text:style-name="T9">（一）選舉名稱：</text:span><text:span text:style-name="T6">本寺廟第1屆管理委員及監察委員選舉</text:span></text:p>
      <text:p text:style-name="P61"><text:span text:style-name="T9">（二）選舉依據：</text:span><text:span text:style-name="T6">依本寺廟章程第○章第○條規定</text:span><text:span text:style-name="T24">：</text:span><text:span text:style-name="T6">「本廟（宮）管理委員會置管理委員○人，……。」第○章第○條規定：「本廟（宮）監察委員會置監察委員○人，……。」</text:span></text:p>
      <text:p text:style-name="P61"><text:span text:style-name="T9">（三）選舉方式：</text:span><text:span text:style-name="T6">依章程規定之方式辦理；章程未規定部分，依本次會議決議之方式辦理。</text:span><text:span text:style-name="T9">（選舉方式包括單記投票、連記投票、舉手表決、擲筊或其他方式等）</text:span></text:p>
      <text:p text:style-name="P61"><text:span text:style-name="T9">（四）選舉結果：</text:span></text:p>
      <text:p text:style-name="P62"><text:span text:style-name="T9">1、管理委員：</text:span><text:span text:style-name="T6">○○○（○）票、○○○（○）票。</text:span></text:p>
      <text:p text:style-name="P63"><text:span text:style-name="T6">2、</text:span><text:span text:style-name="T9">監察委員：</text:span><text:span text:style-name="T6">○○○（○）票、○○○（○）票。</text:span></text:p>
      <text:p text:style-name="P62"><text:span text:style-name="T9">3、無效票：</text:span><text:span text:style-name="T6">○○○（○）票。</text:span></text:p>
      <text:p text:style-name="P61"><text:span text:style-name="T9">（五）當選人： </text:span></text:p>
      <text:p text:style-name="P62"><text:span text:style-name="T9">1、管理委員：</text:span><text:span text:style-name="T6">○○○、○○○……等○人。</text:span></text:p>
      <text:p text:style-name="P63"><text:span text:style-name="T6">2、</text:span><text:span text:style-name="T9">監察委員：</text:span><text:span text:style-name="T6">○○○、○○○……等○人。</text:span></text:p>
      <text:p text:style-name="P58"><text:span text:style-name="T9">十二、散 會：</text:span><text:span text:style-name="T6">同日上（下）午○時○分。 <text:s text:c="54"/></text:span></text:p>
      <text:p text:style-name="P64"><text:span text:style-name="T6">　　　　　　　　　　　　　主席：○○○（簽名或蓋章）</text:span></text:p>
      <text:p text:style-name="P33"><text:span text:style-name="T6"><text:s text:c="26"/>紀錄：○○○（簽名或蓋章）</text:span></text:p>
      <text:p text:style-name="P48"/>
      <text:p text:style-name="P48"/>
      <text:p text:style-name="P49"><text:span text:style-name="T6">附註</text:span><text:span text:style-name="T24">：</text:span><text:span text:style-name="T6">1、寺廟圖記得加蓋於會議紀錄封面或會議紀錄空白處。</text:span></text:p>
      <text:p text:style-name="P67"><text:span text:style-name="T6">2、會議紀錄之各項人、事、時、地、物，請務必詳列記載。</text:span></text:p>
      <text:p text:style-name="P69"><text:span text:style-name="T6">3、依會議規範第11條第2項，議事紀錄應由主席及紀錄分別簽署，如有增加簽署人之需求，由寺廟自行規定。</text:span></text:p>
      <text:p text:style-name="P13"/>
      <text:p text:style-name="P40"><draw:custom-shape text:anchor-type="paragraph" style:rel-height="20%" draw:z-index="1" draw:name="文字方塊 2" draw:style-name="gr2" draw:text-style-name="P73" svg:width="14.738cm" svg:height="1.017cm" svg:x="-0.688cm" svg:y="-1.78cm"><text:p text:style-name="P1"><text:span text:style-name="T14">設立登記範例3.信徒大會（執事會）會議紀錄及簽到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○（寺廟名稱）○年第1次信徒大會（執事會）</text:span><text:span text:style-name="T1">簽到簿</text:span></text:p>
      <text:p text:style-name="P33"><text:span text:style-name="T9">開會時間：</text:span><text:span text:style-name="T6">○○年○○月○○日上（下）午○時○分</text:span></text:p>
      <text:p text:style-name="P33"><text:span text:style-name="T9">開會地點：</text:span><text:span text:style-name="T6">○○○○</text:span></text:p>
      <text:p text:style-name="P41"><text:span text:style-name="T9">出席人員簽到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7"><text:span text:style-name="T10">編號</text:span></text:p>
          </table:table-cell>
          <table:table-cell table:style-name="表格4.A1" office:value-type="string">
            <text:p text:style-name="P27"><text:span text:style-name="T10">姓 <text:s text:c="3"/>名</text:span></text:p>
          </table:table-cell>
          <table:table-cell table:style-name="表格4.A1" office:value-type="string">
            <text:p text:style-name="P27"><text:span text:style-name="T10">簽 <text:s/>名</text:span></text:p>
          </table:table-cell>
          <table:table-cell table:style-name="表格4.A1" office:value-type="string">
            <text:p text:style-name="P27"><text:span text:style-name="T10">編號</text:span></text:p>
          </table:table-cell>
          <table:table-cell table:style-name="表格4.A1" office:value-type="string">
            <text:p text:style-name="P27"><text:span text:style-name="T10">姓 <text:s text:c="3"/>名</text:span></text:p>
          </table:table-cell>
          <table:table-cell table:style-name="表格4.A1" office:value-type="string">
            <text:p text:style-name="P27"><text:span text:style-name="T10">簽 <text:s/>名</text:span></text:p>
          </table:table-cell>
        </table:table-row>
        <table:table-row table:style-name="表格4.1">
          <table:table-cell table:style-name="表格4.A1" office:value-type="string">
            <text:p text:style-name="P27"><text:span text:style-name="T5">1</text:span></text:p>
          </table:table-cell>
          <table:table-cell table:style-name="表格4.A1" office:value-type="string">
            <text:p text:style-name="P27"><text:span text:style-name="T5">○○○</text:span></text:p>
          </table:table-cell>
          <table:table-cell table:style-name="表格4.C2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27"><text:span text:style-name="T5">2</text:span></text:p>
          </table:table-cell>
          <table:table-cell table:style-name="表格4.A1" office:value-type="string">
            <text:p text:style-name="P27"><text:span text:style-name="T5">○○○</text:span></text:p>
          </table:table-cell>
          <table:table-cell table:style-name="表格4.C3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27"><text:span text:style-name="T5">3</text:span></text:p>
          </table:table-cell>
          <table:table-cell table:style-name="表格4.A1" office:value-type="string">
            <text:p text:style-name="P27"><text:span text:style-name="T5">○○○</text:span></text:p>
          </table:table-cell>
          <table:table-cell table:style-name="表格4.C4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4" office:value-type="string">
            <text:p text:style-name="P8"/>
          </table:table-cell>
          <table:table-cell table:style-name="表格4.F4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C5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F5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6" office:value-type="string">
            <text:p text:style-name="P8"/>
          </table:table-cell>
          <table:table-cell table:style-name="表格4.C6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6" office:value-type="string">
            <text:p text:style-name="P8"/>
          </table:table-cell>
          <table:table-cell table:style-name="表格4.F6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7" office:value-type="string">
            <text:p text:style-name="P8"/>
          </table:table-cell>
          <table:table-cell table:style-name="表格4.C7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7" office:value-type="string">
            <text:p text:style-name="P8"/>
          </table:table-cell>
          <table:table-cell table:style-name="表格4.F7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8" office:value-type="string">
            <text:p text:style-name="P8"/>
          </table:table-cell>
          <table:table-cell table:style-name="表格4.C8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8" office:value-type="string">
            <text:p text:style-name="P8"/>
          </table:table-cell>
          <table:table-cell table:style-name="表格4.F8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9" office:value-type="string">
            <text:p text:style-name="P8"/>
          </table:table-cell>
          <table:table-cell table:style-name="表格4.C9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9" office:value-type="string">
            <text:p text:style-name="P8"/>
          </table:table-cell>
          <table:table-cell table:style-name="表格4.F9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0" office:value-type="string">
            <text:p text:style-name="P8"/>
          </table:table-cell>
          <table:table-cell table:style-name="表格4.C10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0" office:value-type="string">
            <text:p text:style-name="P8"/>
          </table:table-cell>
          <table:table-cell table:style-name="表格4.F10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1" office:value-type="string">
            <text:p text:style-name="P8"/>
          </table:table-cell>
          <table:table-cell table:style-name="表格4.C1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1" office:value-type="string">
            <text:p text:style-name="P8"/>
          </table:table-cell>
          <table:table-cell table:style-name="表格4.F1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2" office:value-type="string">
            <text:p text:style-name="P8"/>
          </table:table-cell>
          <table:table-cell table:style-name="表格4.C12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2" office:value-type="string">
            <text:p text:style-name="P8"/>
          </table:table-cell>
          <table:table-cell table:style-name="表格4.F1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3" office:value-type="string">
            <text:p text:style-name="P8"/>
          </table:table-cell>
          <table:table-cell table:style-name="表格4.C13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3" office:value-type="string">
            <text:p text:style-name="P8"/>
          </table:table-cell>
          <table:table-cell table:style-name="表格4.F13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4" office:value-type="string">
            <text:p text:style-name="P8"/>
          </table:table-cell>
          <table:table-cell table:style-name="表格4.C14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4" office:value-type="string">
            <text:p text:style-name="P8"/>
          </table:table-cell>
          <table:table-cell table:style-name="表格4.F14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5" office:value-type="string">
            <text:p text:style-name="P8"/>
          </table:table-cell>
          <table:table-cell table:style-name="表格4.C15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5" office:value-type="string">
            <text:p text:style-name="P8"/>
          </table:table-cell>
          <table:table-cell table:style-name="表格4.F15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6" office:value-type="string">
            <text:p text:style-name="P8"/>
          </table:table-cell>
          <table:table-cell table:style-name="表格4.C16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E16" office:value-type="string">
            <text:p text:style-name="P8"/>
          </table:table-cell>
          <table:table-cell table:style-name="表格4.F16" office:value-type="string">
            <text:p text:style-name="P8"/>
          </table:table-cell>
        </table:table-row>
      </table:table>
      <text:p text:style-name="P58"><text:span text:style-name="T5">附註：出席人員之編號、姓名請於開會前繕造，以利核對。</text:span></text:p>
      <text:p text:style-name="P7"/>
      <text:p text:style-name="P7"/>
      <text:p text:style-name="P53"><draw:custom-shape text:anchor-type="paragraph" style:rel-height="20%" draw:z-index="8" draw:name="文字方塊 2" draw:style-name="gr2" draw:text-style-name="P73" svg:width="14.473cm" svg:height="1.017cm" svg:x="-0.504cm" svg:y="-1.561cm"><text:p text:style-name="P1"><text:span text:style-name="T14">設立登記範例4.寺廟管理或監察組織會議紀錄及簽到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3" draw:style-name="gr1" draw:text-style-name="P73" svg:width="2.223cm" svg:height="2.223cm" svg:x="14.923cm" svg:y="1.182cm"><text:p text:style-name="P3"/><text:p text:style-name="Frame_20_contents">寺廟圖記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○○○（寺廟名稱）第1屆第1次管理委員會會議紀錄</text:span></text:p>
      <text:p text:style-name="P15"/>
      <text:p text:style-name="P33"><text:span text:style-name="T9">一、開會日期：</text:span><text:span text:style-name="T6">○○年○○月○○日上（下）午○時○分 <text:s text:c="7"/></text:span></text:p>
      <text:p text:style-name="P33"><text:span text:style-name="T9">二、開會地點：</text:span><text:span text:style-name="T6">○○○○</text:span></text:p>
      <text:p text:style-name="P33"><text:span text:style-name="T9">三、出席人數：</text:span><text:span text:style-name="T6">應到○人、請假○人、實到○人（詳如簽到簿）</text:span></text:p>
      <text:p text:style-name="P33"><text:span text:style-name="T9">四、列席人員：</text:span><text:span text:style-name="T6">○○○、○○○、○○○</text:span></text:p>
      <text:p text:style-name="P33"><text:span text:style-name="T9">五、主 <text:s text:c="3"/>席：</text:span><text:span text:style-name="T6">○○○ <text:s text:c="25"/>紀錄：○○○</text:span></text:p>
      <text:p text:style-name="P33"><text:span text:style-name="T9">六、主席致詞：</text:span><text:span text:style-name="T6">（略）</text:span></text:p>
      <text:p text:style-name="P33"><text:span text:style-name="T9">七、列席人員致詞：</text:span><text:span text:style-name="T6">（略）</text:span></text:p>
      <text:p text:style-name="P33"><text:span text:style-name="T9">八、報告事項：</text:span><text:span text:style-name="T6">○○○○○○○○</text:span></text:p>
      <text:p text:style-name="P33"><text:span text:style-name="T9">九、討論事項：</text:span><text:span text:style-name="T6">（※依實際開會案由討論）</text:span><text:span text:style-name="T4"> <text:s text:c="15"/></text:span></text:p>
      <text:p text:style-name="P55"><text:span text:style-name="T9">第1號議案 <text:s text:c="20"/></text:span><text:span text:style-name="T6">提案人：○○○</text:span></text:p>
      <text:p text:style-name="P57"><text:span text:style-name="T9">案 <text:s/>由：推選第1屆第1次管理委員會會議主席乙案，提請討論。</text:span></text:p>
      <text:p text:style-name="P57"><text:span text:style-name="T9">說 <text:s/>明：</text:span><text:span text:style-name="T6">○○○○○○○○。</text:span></text:p>
      <text:p text:style-name="P57"><text:span text:style-name="T9">決 <text:s/>議：</text:span><text:span text:style-name="T6">（敘明實際決議情形）</text:span></text:p>
      <text:p text:style-name="P33"><text:span text:style-name="T9"><text:s text:c="2"/></text:span></text:p>
      <text:p text:style-name="P55"><text:span text:style-name="T9">第2號議案 <text:s text:c="21"/></text:span><text:span text:style-name="T6">提案人：○○○</text:span></text:p>
      <text:p text:style-name="P57"><text:span text:style-name="T9">案 <text:s/>由：推選本寺廟第1屆主任委員、副主任委員乙案，提請討論及表決。</text:span></text:p>
      <text:p text:style-name="P57"><text:span text:style-name="T9">說 <text:s/>明：</text:span><text:span text:style-name="T6">依照本寺廟組織章程第○章第○條規定辦理選舉，以利本寺廟管理委員會事務正常運作。【按章程規定之方式及實際產生之情況記載】</text:span></text:p>
      <text:p text:style-name="P70"><text:span text:style-name="T9">選舉結果：○○○（○）票、○○○（○）票、○○○（○）票、○○○（○）票、無效票（○）票</text:span></text:p>
      <text:p text:style-name="P71"><text:span text:style-name="T9">當 選 人：</text:span><text:span text:style-name="T6">依據選舉結果，由○○○擔任本寺廟第1屆主任委員，○○○為副主任委員。</text:span></text:p>
      <text:p text:style-name="P58"><text:span text:style-name="T9">十、臨時動議：</text:span></text:p>
      <text:p text:style-name="P55"><text:span text:style-name="T9">第1號議案 <text:s/></text:span><text:span text:style-name="T6">提案人：○○○ <text:s text:c="2"/></text:span></text:p>
      <text:p text:style-name="P57"><text:span text:style-name="T9">案 <text:s/>由：</text:span><text:span text:style-name="T6">○○○○○○○○○○○，提請討論。</text:span></text:p>
      <text:p text:style-name="P57"><text:span text:style-name="T9">說 <text:s/>明：</text:span><text:span text:style-name="T6">○○○○○○</text:span></text:p>
      <text:p text:style-name="P57"><text:span text:style-name="T9">決 <text:s/>議：</text:span><text:span text:style-name="T6">（敘明實際決議情形）</text:span></text:p>
      <text:p text:style-name="P58"><text:span text:style-name="T9">十一、散 會：</text:span><text:span text:style-name="T6">同日上（下）午○時○分。 <text:s text:c="54"/></text:span></text:p>
      <text:p text:style-name="P65"/>
      <text:p text:style-name="P64"><text:span text:style-name="T6">　　　　　　　　　　　　　主席：○○○（簽名或蓋章）</text:span></text:p>
      <text:p text:style-name="P34"><text:span text:style-name="T6"><text:s text:c="26"/>紀錄：○○○（簽名或蓋章）</text:span></text:p>
      <text:p text:style-name="P48"/>
      <text:p text:style-name="P48"/>
      <text:p text:style-name="P49"><text:soft-page-break/><text:span text:style-name="T6">附註</text:span><text:span text:style-name="T24">：</text:span><text:span text:style-name="T6">1、寺廟圖記得加蓋於會議紀錄封面或會議紀錄空白處。</text:span></text:p>
      <text:p text:style-name="P66"><text:span text:style-name="T6">2、會議紀錄之各項人、事、時、地、物，請務必詳列記載。</text:span></text:p>
      <text:p text:style-name="P68"><text:span text:style-name="T6">3、依會議規範第11條第2項，議事紀錄應由主席及紀錄分別簽署。如有增加簽署人之需求，由寺廟自行規定。</text:span></text:p>
      <text:p text:style-name="P66"><text:span text:style-name="T6">4、監察委員會會議紀錄可參考本範例製作。</text:span></text:p>
      <text:p text:style-name="P13"/>
      <text:p text:style-name="P53"><draw:custom-shape text:anchor-type="paragraph" style:rel-height="20%" draw:z-index="5" draw:name="文字方塊 2" draw:style-name="gr2" draw:text-style-name="P73" svg:width="14.473cm" svg:height="1.017cm" svg:x="-0.794cm" svg:y="-1.727cm"><text:p text:style-name="P1"><text:span text:style-name="T14">設立登記範例4.寺廟管理或監察組織會議紀錄及簽到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○（寺廟名稱）第1屆第1次管理委員會會議</text:span></text:p>
      <text:p text:style-name="P4"><text:span text:style-name="T1">出席人員簽到簿</text:span></text:p>
      <text:p text:style-name="P33"><text:span text:style-name="T9">開會時間：</text:span><text:span text:style-name="T6">○○年○○月○○日上（下）午○時○分</text:span></text:p>
      <text:p text:style-name="P33"><text:span text:style-name="T9">開會地點：</text:span><text:span text:style-name="T6">○○○○</text:span></text:p>
      <text:p text:style-name="P41"><text:span text:style-name="T9">出席人員簽到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7"><text:span text:style-name="T10">編號</text:span></text:p>
          </table:table-cell>
          <table:table-cell table:style-name="表格5.A1" office:value-type="string">
            <text:p text:style-name="P27"><text:span text:style-name="T10">姓 <text:s text:c="3"/>名</text:span></text:p>
          </table:table-cell>
          <table:table-cell table:style-name="表格5.A1" office:value-type="string">
            <text:p text:style-name="P27"><text:span text:style-name="T10">簽 <text:s/>名</text:span></text:p>
          </table:table-cell>
          <table:table-cell table:style-name="表格5.A1" office:value-type="string">
            <text:p text:style-name="P27"><text:span text:style-name="T10">編號</text:span></text:p>
          </table:table-cell>
          <table:table-cell table:style-name="表格5.A1" office:value-type="string">
            <text:p text:style-name="P27"><text:span text:style-name="T10">姓 <text:s text:c="3"/>名</text:span></text:p>
          </table:table-cell>
          <table:table-cell table:style-name="表格5.A1" office:value-type="string">
            <text:p text:style-name="P27"><text:span text:style-name="T10">簽 <text:s/>名</text:span></text:p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C2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2" office:value-type="string">
            <text:p text:style-name="P8"/>
          </table:table-cell>
          <table:table-cell table:style-name="表格5.F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3" office:value-type="string">
            <text:p text:style-name="P8"/>
          </table:table-cell>
          <table:table-cell table:style-name="表格5.F3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4" office:value-type="string">
            <text:p text:style-name="P8"/>
          </table:table-cell>
          <table:table-cell table:style-name="表格5.F4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5" office:value-type="string">
            <text:p text:style-name="P8"/>
          </table:table-cell>
          <table:table-cell table:style-name="表格5.C5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5" office:value-type="string">
            <text:p text:style-name="P8"/>
          </table:table-cell>
          <table:table-cell table:style-name="表格5.F5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6" office:value-type="string">
            <text:p text:style-name="P8"/>
          </table:table-cell>
          <table:table-cell table:style-name="表格5.C6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6" office:value-type="string">
            <text:p text:style-name="P8"/>
          </table:table-cell>
          <table:table-cell table:style-name="表格5.F6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7" office:value-type="string">
            <text:p text:style-name="P8"/>
          </table:table-cell>
          <table:table-cell table:style-name="表格5.C7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7" office:value-type="string">
            <text:p text:style-name="P8"/>
          </table:table-cell>
          <table:table-cell table:style-name="表格5.F7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8" office:value-type="string">
            <text:p text:style-name="P8"/>
          </table:table-cell>
          <table:table-cell table:style-name="表格5.C8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8" office:value-type="string">
            <text:p text:style-name="P8"/>
          </table:table-cell>
          <table:table-cell table:style-name="表格5.F8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9" office:value-type="string">
            <text:p text:style-name="P8"/>
          </table:table-cell>
          <table:table-cell table:style-name="表格5.C9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9" office:value-type="string">
            <text:p text:style-name="P8"/>
          </table:table-cell>
          <table:table-cell table:style-name="表格5.F9" office:value-type="string">
            <text:p text:style-name="P8"/>
          </table:table-cell>
        </table:table-row>
      </table:table>
      <text:p text:style-name="P59"><text:span text:style-name="T5">附註：</text:span><text:span text:style-name="T6">監察委員會會議簽到簿可參考本範例製作</text:span><text:span text:style-name="T5">。</text:span></text:p>
      <text:p text:style-name="P7"/>
      <text:p text:style-name="P54"><draw:custom-shape text:anchor-type="paragraph" style:rel-height="20%" draw:z-index="9" draw:name="文字方塊 2" draw:style-name="gr2" draw:text-style-name="P73" svg:width="10.928cm" svg:height="1.017cm" svg:x="0cm" svg:y="-1.487cm"><text:p text:style-name="P1"><text:span text:style-name="T14">設立登記範例5.寺廟建築物外觀及主祀神佛像照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寺廟建築物外觀及主祀神佛像照片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6"><text:span text:style-name="T6">寺廟名稱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36"><text:span text:style-name="T6">寺廟所在地</text:span></text:p>
          </table:table-cell>
          <table:table-cell table:style-name="表格6.A1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36"><text:span text:style-name="T6">寺廟興建年代或年月日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36"><text:span text:style-name="T6">主祀神佛像</text:span></text:p>
          </table:table-cell>
          <table:table-cell table:style-name="表格6.A1" office:value-type="string">
            <text:p text:style-name="P18"/>
          </table:table-cell>
        </table:table-row>
        <table:table-row table:style-name="表格6.3">
          <table:table-cell table:style-name="表格6.A1" table:number-columns-spanned="4" office:value-type="string">
            <text:p text:style-name="P18"><text:bookmark text:name="寺廟建物外觀及主祀神佛像照片1"/></text:p>
          </table:table-cell>
          <table:covered-table-cell/>
          <table:covered-table-cell/>
          <table:covered-table-cell/>
        </table:table-row>
      </table:table>
      <text:p text:style-name="P4"><text:span text:style-name="T15">（寺廟建築物外觀及主祀神佛像電子彩色圖片或輸出照片4×6規格各1張）</text:span></text:p>
      <text:p text:style-name="P7"/>
      <text:p text:style-name="P39"><draw:custom-shape text:anchor-type="paragraph" style:rel-height="20%" draw:z-index="10" draw:name="文字方塊 2" draw:style-name="gr2" draw:text-style-name="P73" svg:width="12.886cm" svg:height="1.013cm" svg:x="0cm" svg:y="-1.588cm"><text:p text:style-name="P1"><text:span text:style-name="T14">設立登記範例6.土地及建築物更名登記或捐贈同意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土地及建築物更名登記或捐贈同意書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9" office:value-type="string">
            <text:p text:style-name="P35"><text:span text:style-name="T2">同意更名登記或捐贈土地/建築物及面積之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35"><text:span text:style-name="T19">編號</text:span></text:p>
          </table:table-cell>
          <table:table-cell table:style-name="表格7.A2" office:value-type="string">
            <text:p text:style-name="P35"><text:span text:style-name="T9">市縣</text:span></text:p>
          </table:table-cell>
          <table:table-cell table:style-name="表格7.A2" office:value-type="string">
            <text:p text:style-name="P35"><text:span text:style-name="T9">地區</text:span></text:p>
          </table:table-cell>
          <table:table-cell table:style-name="表格7.A2" office:value-type="string">
            <text:p text:style-name="P35"><text:span text:style-name="T9">段</text:span></text:p>
          </table:table-cell>
          <table:table-cell table:style-name="表格7.A2" office:value-type="string">
            <text:p text:style-name="P35"><text:span text:style-name="T9">小段</text:span></text:p>
          </table:table-cell>
          <table:table-cell table:style-name="表格7.A2" office:value-type="string">
            <text:p text:style-name="P35"><text:span text:style-name="T9">地/建號</text:span></text:p>
          </table:table-cell>
          <table:table-cell table:style-name="表格7.A2" office:value-type="string">
            <text:p text:style-name="P35"><text:span text:style-name="T9">面積(m</text:span><text:span text:style-name="T26">2</text:span><text:span text:style-name="T9">)</text:span></text:p>
          </table:table-cell>
          <table:table-cell table:style-name="表格7.A2" office:value-type="string">
            <text:p text:style-name="P35"><text:span text:style-name="T9">權利範圍</text:span></text:p>
          </table:table-cell>
          <table:table-cell table:style-name="表格7.A2" office:value-type="string">
            <text:p text:style-name="P35"><text:span text:style-name="T9">所有權人</text:span></text:p>
          </table:table-cell>
        </table:table-row>
        <table:table-row table:style-name="表格7.3">
          <table:table-cell table:style-name="表格7.A2" office:value-type="string">
            <text:p text:style-name="P35"><text:span text:style-name="T6">01</text:span></text:p>
          </table:table-cell>
          <table:table-cell table:style-name="表格7.A1" office:value-type="string">
            <text:p text:style-name="P34"><text:span text:style-name="T6">○○</text:span></text:p>
          </table:table-cell>
          <table:table-cell table:style-name="表格7.A1" office:value-type="string">
            <text:p text:style-name="P35"><text:span text:style-name="T6">○○區</text:span></text:p>
          </table:table-cell>
          <table:table-cell table:style-name="表格7.A1" office:value-type="string">
            <text:p text:style-name="P35"><text:span text:style-name="T6">○○○段</text:span></text:p>
          </table:table-cell>
          <table:table-cell table:style-name="表格7.A1" office:value-type="string">
            <text:p text:style-name="P35"><text:span text:style-name="T6">○○○小段</text:span></text:p>
          </table:table-cell>
          <table:table-cell table:style-name="表格7.A1" office:value-type="string">
            <text:p text:style-name="P35"><text:span text:style-name="T6">000-000</text:span></text:p>
          </table:table-cell>
          <table:table-cell table:style-name="表格7.A1" office:value-type="string">
            <text:p text:style-name="P35"><text:span text:style-name="T6">000.000</text:span></text:p>
          </table:table-cell>
          <table:table-cell table:style-name="表格7.A1" office:value-type="string">
            <text:p text:style-name="P34"><text:span text:style-name="T6">全部(1/1)</text:span></text:p>
          </table:table-cell>
          <table:table-cell table:style-name="表格7.A1" office:value-type="string">
            <text:p text:style-name="P14"/>
          </table:table-cell>
        </table:table-row>
        <table:table-row table:style-name="表格7.3">
          <table:table-cell table:style-name="表格7.A2" office:value-type="string">
            <text:p text:style-name="P35"><text:span text:style-name="T6">02</text:span></text:p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  <table:table-row table:style-name="表格7.3">
          <table:table-cell table:style-name="表格7.A2" office:value-type="string">
            <text:p text:style-name="P35"><text:span text:style-name="T6">03</text:span></text:p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</table:table>
      <text:p text:style-name="P60"><text:span text:style-name="T4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span></text:p>
      <text:p text:style-name="P19"/>
      <text:p text:style-name="P34"><text:span text:style-name="T4">立同意書人：○○○(簽名或蓋章)　 </text:span><text:span text:style-name="T6">身分證字號：</text:span><text:span text:style-name="T15"> </text:span><text:bookmark text:name="_GoBack"/></text:p>
      <text:p text:style-name="P37"><text:span text:style-name="T6">住址：　　　　　　　　　　　　　　　　</text:span></text:p>
      <text:p text:style-name="P37"><text:span text:style-name="T6">聯絡電話： （宅） <text:s text:c="18"/>（手機）</text:span></text:p>
      <text:p text:style-name="P19"/>
      <text:p text:style-name="P34"><text:span text:style-name="T4">立同意書人：○○○(簽名或蓋章)　</text:span><text:span text:style-name="T6">身分證字號：</text:span></text:p>
      <text:p text:style-name="P37"><text:span text:style-name="T6">住址：　　　　　　　　　　　　　　　　　　</text:span></text:p>
      <text:p text:style-name="P37"><text:span text:style-name="T6">聯絡電話： （宅） <text:s text:c="18"/>（手機）</text:span></text:p>
      <text:p text:style-name="P20"/>
      <text:p text:style-name="P38"><text:soft-page-break/><text:span text:style-name="T4">中華民國 年 月 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劉天淇</dc:creator>
    <meta:editing-cycles>76</meta:editing-cycles>
    <meta:print-date>2019-08-28T03:50:00</meta:print-date>
    <meta:creation-date>2019-03-19T07:46:00</meta:creation-date>
    <dc:date>2019-09-10T06:15:00</dc:date>
    <meta:editing-duration>PT12H38M</meta:editing-duration>
    <meta:generator>LibreOffice/5.4.6.2$Windows_x86 LibreOffice_project/4014ce260a04f1026ba855d3b8d91541c224eab8</meta:generator>
    <meta:document-statistic meta:table-count="7" meta:image-count="0" meta:object-count="0" meta:page-count="13" meta:paragraph-count="218" meta:word-count="3120" meta:character-count="4108" meta:non-whitespace-character-count="34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