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end" style:justify-single-word="false" style:snap-to-layout-gri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margin-top="0cm" fo:margin-bottom="0.127cm" loext:contextual-spacing="false" fo:line-height="0.811cm" fo:text-indent="1.058cm" style:auto-text-indent="false" style:snap-to-layout-grid="false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39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318cm" loext:contextual-spacing="false" fo:line-height="0.882cm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127cm" loext:contextual-spacing="false" fo:line-height="0.811cm" fo:text-indent="1.058cm" style:auto-text-indent="false" style:snap-to-layout-grid="false"/>
      <style:text-properties fo:font-size="15pt" style:font-name-asian="標楷體" style:font-size-asian="15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5pt" style:font-name-asian="Times New Roman" style:font-size-asian="15pt"/>
    </style:style>
    <style:style style:name="T3" style:family="text">
      <style:text-properties fo:color="#008000" fo:font-size="15pt" style:font-name-asian="Times New Roman" style:font-size-asian="15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Wingdings" style:font-name-asian="Wingdings" style:font-name-complex="Wingdings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役男報到家屬聯繫函</text:p>
      <text:p text:style-name="P13">敬愛的役男家長您好：</text:p>
      <text:p text:style-name="P11"><text:span text:style-name="T1">貴子弟已</text:span><text:span text:style-name="T4">於11月5</text:span><text:span text:style-name="T1">日平安抵達本</text:span><text:span text:style-name="T2">○</text:span><text:span text:style-name="T1">服役。本</text:span><text:span text:style-name="T2">府</text:span><text:span text:style-name="T1">位</text:span><text:span text:style-name="T4">於</text:span><text:span text:style-name="T1">；聯絡電話</text:span><text:span text:style-name="T4">：○○○○</text:span><text:span text:style-name="T1">；聯絡人：</text:span><text:span text:style-name="T2">○○○</text:span><text:span text:style-name="T1">。</text:span></text:p>
      <text:p text:style-name="P11"><text:span text:style-name="T1">役男服役期間，本</text:span><text:span text:style-name="T4">○</text:span><text:span text:style-name="T1">除將秉持人性化管理，提供役男安全優質的生活環境，以「輔導替代責難」、「服務替代領導」的原則，培養替代役役男積極樂觀、活潑進取、熱愛公益的人生觀，並養成負責任、守紀律、重榮譽的美德，及整齊、清潔、簡單、樸素的生活習慣。是以，服役期間，您的孩子如遇有任何困難或問題，均可直接向本</text:span><text:span text:style-name="T4">○</text:span><text:span text:style-name="T1">反映，我們一定會盡全力來協助解決。</text:span></text:p>
      <text:p text:style-name="P14">基於生活管理之立場，亦請配合於貴子弟休假期間督促其切勿涉入不正當場所，並嚴禁吸食毒品、飆車、酗酒、賭博等行為，避免發生意外事故。</text:p>
      <text:p text:style-name="P11"><text:span text:style-name="T1">近來經常有不肖之徒謊稱役男發生事故，意圖詐騙家屬金錢，如有接獲類似電話或信件時，請務必向本</text:span><text:span text:style-name="T4">○</text:span><text:span text:style-name="T1">求證，以避免受騙。謹此，敬祝</text:span></text:p>
      <text:p text:style-name="P4"><text:span text:style-name="T1">身體健康</text:span><text:span text:style-name="T2"> </text:span><text:span text:style-name="T1">平安順利</text:span></text:p>
      <text:p text:style-name="P2"><text:span text:style-name="T2"><text:s text:c="25"/></text:span><text:span text:style-name="T5">（機關全銜）敬啟</text:span><text:span text:style-name="T6">○年○月○日</text:span></text:p>
      <text:p text:style-name="P5">役男簽名：</text:p>
      <text:p text:style-name="P3"><text:span text:style-name="T7">---</text:span><text:span text:style-name="T8"></text:span><text:span text:style-name="T7">-----------------</text:span><text:span text:style-name="T8"></text:span><text:span text:style-name="T7">-----------------</text:span><text:span text:style-name="T8"></text:span><text:span text:style-name="T7">-----------------</text:span><text:span text:style-name="T8"></text:span><text:span text:style-name="T7">--------------</text:span><text:span text:style-name="T8"></text:span></text:p>
      <text:p text:style-name="P7">【回條】</text:p>
      <text:p text:style-name="P15">（本回條請交由貴子弟繳回服勤處所，感謝您！）</text:p>
      <text:p text:style-name="P16">貴機關所送役男報到家屬聯繫函業已收訖。</text:p>
      <text:p text:style-name="P8">此致</text:p>
      <text:p text:style-name="P9">（機關全銜）</text:p>
      <text:p text:style-name="P9"/>
      <text:p text:style-name="P9"/>
      <text:p text:style-name="P6">連繫函收受人簽章：_____________________</text:p>
      <text:p text:style-name="P6">役男簽章：_______________________</text:p>
      <text:p text:style-name="P6">連繫函收受人與役男之關係：_____________ （例：父子、母子）</text:p>
      <text:p text:style-name="P10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八】</text:p>
      </style:header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-</text:span><text:span text:style-name="Page_20_Number"><text:page-number text:select-page="current">39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役男家長您好：</dc:title>
    <meta:initial-creator>周麗殊</meta:initial-creator>
    <meta:creation-date>2008-03-10T14:48:00</meta:creation-date>
    <dc:date>2020-11-05T13:57:03.763000000</dc:date>
    <meta:print-date>2012-05-25T15:20:00</meta:print-date>
    <meta:editing-cycles>20</meta:editing-cycles>
    <meta:editing-duration>PT25M26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1" meta:word-count="479" meta:character-count="645" meta:non-whitespace-character-count="609"/>
  </office:meta>
</office:document-meta>
</file>