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end" style:justify-single-word="false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8.8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text-align="center" style:justify-single-word="false" style:page-number="40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left="0cm" fo:margin-right="0cm" fo:line-height="0.882cm" fo:text-align="justify" style:justify-single-word="false" fo:text-indent="1.058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Wingdings" style:font-name-asian="Wingdings" style:font-name-complex="Wingdings"/>
    </style:style>
    <style:style style:name="T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oft-page-break/><text:span text:style-name="T1">役男退役家屬聯繫函</text:span><text:span text:style-name="T2">(範例)</text:span></text:p>
      <text:p text:style-name="P13">敬愛的役男家長您好：</text:p>
      <text:p text:style-name="P3"><text:span text:style-name="T4">　</text:span><text:span text:style-name="T5">　貴子弟○○○至本○服務，現已服役期滿，於○年○月○日辦理完成退役手續，並於當日離開本○返鄉。</text:span></text:p>
      <text:p text:style-name="P17">替代役制度之成立係為有效運用人力資源，投入社會治安與服務領域，擴大青年服務國家的範疇。由於貴子弟的努力，使替代役役男服務的成效與日俱增，深獲社會各界肯定。感謝貴子弟服役期間對國家的貢獻，也期盼貴子弟在退役後，亦能秉持著服役時認真負責的精神，積極開創人生新里程！謹此，敬祝</text:p>
      <text:p text:style-name="P3"><text:span text:style-name="T5">身體健康 平安順利 <text:s text:c="23"/></text:span><text:span text:style-name="T4"><text:s text:c="5"/></text:span></text:p>
      <text:p text:style-name="P11"/>
      <text:p text:style-name="P4"><text:span text:style-name="T6"><text:s text:c="25"/>○○○</text:span><text:span text:style-name="T2">(機關全銜)</text:span><text:span text:style-name="T6">敬啟</text:span><text:span text:style-name="T2">○年○月○日</text:span></text:p>
      <text:p text:style-name="P7"/>
      <text:p text:style-name="P3"><text:span text:style-name="T7">---</text:span><text:span text:style-name="T8"></text:span><text:span text:style-name="T7">-----------------</text:span><text:span text:style-name="T8"></text:span><text:span text:style-name="T7">-----------------</text:span><text:span text:style-name="T8"></text:span><text:span text:style-name="T7">-----------------</text:span><text:span text:style-name="T8"></text:span><text:span text:style-name="T7">--------------</text:span><text:span text:style-name="T8"></text:span></text:p>
      <text:p text:style-name="P8">【回條】</text:p>
      <text:p text:style-name="P15">（本回條請交由貴子弟繳回服勤處所，感謝您！）</text:p>
      <text:p text:style-name="P14">貴機關所送役男退役家屬聯繫函業已收訖。</text:p>
      <text:p text:style-name="P9"/>
      <text:p text:style-name="P9">此致</text:p>
      <text:p text:style-name="P2"><text:span text:style-name="T3">○○○</text:span><text:span text:style-name="T7">(機關全銜)</text:span></text:p>
      <text:p text:style-name="P9"/>
      <text:p text:style-name="P10">連繫函收受人簽章：_____________________</text:p>
      <text:p text:style-name="P10">役男簽章：_______________________</text:p>
      <text:p text:style-name="P10">連繫函收受人與役男之關係：_____________ （例：父子、母子）</text:p>
      <text:p text:style-name="P5"/>
      <text:p text:style-name="P6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【九】</text:p>
      </style:header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-</text:span><text:span text:style-name="Page_20_Number"><text:page-number text:select-page="current">40</text:page-number></text:span><text:span text:style-name="Page_20_Number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役男家長您好：</dc:title>
    <meta:initial-creator>300170</meta:initial-creator>
    <meta:creation-date>2008-03-10T14:47:00</meta:creation-date>
    <dc:creator>chcg</dc:creator>
    <dc:date>2014-01-21T10:53:00</dc:date>
    <meta:print-date>2008-03-05T14:32:00</meta:print-date>
    <meta:editing-cycles>21</meta:editing-cycles>
    <meta:editing-duration>PT1H12M</meta:editing-duration>
    <meta:generator>LibreOffice/6.2.8.2$Windows_X86_64 LibreOffice_project/f82ddfca21ebc1e222a662a32b25c0c9d20169ee</meta:generator>
    <meta:document-statistic meta:table-count="0" meta:image-count="0" meta:object-count="0" meta:page-count="2" meta:paragraph-count="18" meta:word-count="333" meta:character-count="532" meta:non-whitespace-character-count="465"/>
  </office:meta>
</office:document-meta>
</file>