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8.0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6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　離婚人數按性別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200" calcext:value-type="float">
            <text:p>20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6" calcext:value-type="float">
            <text:p>3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6" style:display-name="PageStyle_108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7-01T12:21:05</meta:creation-date>
    <dc:creator>USER</dc:creator>
    <dc:date>2019-07-01T12:21:06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