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6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　結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8" calcext:value-type="float">
            <text:p>5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6" style:display-name="PageStyle_108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7-01T12:19:41</meta:creation-date>
    <dc:creator>USER</dc:creator>
    <dc:date>2019-07-01T12:19:42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