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6.195cm"/>
          <style:tab-stop style:position="7.325cm" style:type="center"/>
          <style:tab-stop style:position="8.149cm" style:type="center"/>
          <style:tab-stop style:position="14.651cm" style:type="right"/>
        </style:tab-stops>
      </style:paragraph-properties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1.235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67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.988cm" fo:margin-right="0cm" fo:line-height="0.67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margin-left="1.235cm" fo:margin-right="0cm" fo:line-height="0.67cm" fo:text-align="justify" style:justify-single-word="false" fo:orphans="2" fo:widows="2" fo:text-indent="-1.2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.847cm" fo:margin-right="0cm" fo:line-height="0.67cm" fo:text-align="justify" style:justify-single-word="false" fo:orphans="2" fo:widows="2" fo:text-indent="0.2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style:font-name="標楷體" fo:font-size="18pt" fo:letter-spacing="-0.035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style:font-name-complex="細明體"/>
    </style:style>
    <style:style style:name="T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8pt"/>
    </style:style>
    <style:style style:name="T4" style:family="text">
      <style:text-properties fo:color="#000000" style:font-name="標楷體" fo:font-size="18pt" fo:letter-spacing="-0.035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law.mnd.mil.tw/scp/newsdetail.asp?no=1A004202010" text:style-name="Internet_20_link" text:visited-style-name="Visited_20_Internet_20_Link"><text:span text:style-name="T3">常備兵符合常備兵補充兵服役規則</text:span></text:a><text:a xlink:type="simple" xlink:href="http://law.mnd.mil.tw/scp/newsdetail.asp?no=1A004202010" text:style-name="Internet_20_link" text:visited-style-name="Visited_20_Internet_20_Link">申請提前退伍</text:a><text:a xlink:type="simple" xlink:href="http://law.mnd.mil.tw/scp/newsdetail.asp?no=1A004202010" text:style-name="Internet_20_link" text:visited-style-name="Visited_20_Internet_20_Link">作業</text:a><text:a xlink:type="simple" xlink:href="http://law.mnd.mil.tw/scp/newsdetail.asp?no=1A004202010" text:style-name="Internet_20_link" text:visited-style-name="Visited_20_Internet_20_Link">規定</text:a><text:span text:style-name="T1"> </text:span></text:p>
      <text:p text:style-name="P8">一、為執行兵役法第十八條第四款規定，特訂定本規定。</text:p>
      <text:p text:style-name="P3"><text:span text:style-name="T5">二、常備兵符合常備兵補充兵服役規則第十五條各款規定之一者，得申請提前退伍。</text:span></text:p>
      <text:p text:style-name="P3"><text:span text:style-name="T5">三、常備兵家屬及免予列計家屬範圍之認定，依常備兵補充兵服役規則第十六條規定辦理。</text:span></text:p>
      <text:p text:style-name="P3"><text:span text:style-name="T5">四、第二點常備兵申請提前退伍之辦理程序如下：</text:span></text:p>
      <text:p text:style-name="P5"><text:span text:style-name="T6"><text:s/></text:span><text:span text:style-name="T5">(一)由常備兵或其家屬填具申請書(格式如附件一)，及常備兵申請提前退伍調查審核表(格式如附件二)各二份，向戶籍地鄉(鎮、市、區)公所提出申請。有兄弟二人以上同時在營服義務役時，以較接近退伍日期者為優先。</text:span></text:p>
      <text:p text:style-name="P5"><text:span text:style-name="T6"><text:s/></text:span><text:span text:style-name="T5">(二)鄉(鎮、市、區)公所受理申請後，應審查其家庭狀況相關資料，造具常備兵提前退伍處理名冊四份(格式如附件三) ，並得會同直轄市、縣（市）後備指揮部實施實地訪查(訪查紀錄表如附件四)後，檢同申請書及有關證件，報直轄市、縣(市)政府複查。</text:span></text:p>
      <text:p text:style-name="P5"><text:span text:style-name="T6"><text:s/></text:span><text:span text:style-name="T5">(三)直轄市、縣(市)政府複查後，將處理名冊連同申請書及有關證件影印，函送該常備兵所隸司令部(中央單位為國防部)審核。</text:span></text:p>
      <text:p text:style-name="P5"><text:span text:style-name="T6"><text:s/></text:span><text:span text:style-name="T5">(四)國防部及各司令部收受直轄市、縣(市)政府所送資料，應儘速審核後，將常備兵提前退伍處理名冊一份發還直轄市、縣(市)政府，一份送鄉(鎮、市、區)公所，一份送常備兵所隸縣市後備指揮部，一份自存，並將審核結果函復申請人，副知相關單位。</text:span></text:p>
      <text:p text:style-name="P6">前項第四款符合規定者，應同時核定退伍生效日期。</text:p>
      <text:p text:style-name="P3"><text:span text:style-name="T5">五、常備兵經審查合於提前退伍條件者，正接受入伍訓練或派赴國外，須於訓練期滿或返國後，始得核准提前退伍。</text:span></text:p>
      <text:p text:style-name="P3"><text:span text:style-name="T6"><text:s text:c="4"/></text:span><text:span text:style-name="T5">常備兵退伍後，以後備軍人列管，服後備役。</text:span></text:p>
      <text:p text:style-name="P3"><text:span text:style-name="T5">六、各司令部應於每年十二月底前，將核准提前退伍常備兵人數統計呈報國防部。</text:span></text:p>
      <text:p text:style-name="P3"><text:span text:style-name="T5">七、國防部對核准提前退伍常備兵，為瞭解實際執行情形，得於必要時，會同內政部派員實施抽查。</text:span></text:p>
      <text:p text:style-name="P3"><text:span text:style-name="T5">八、常備兵核准提前退伍後，經發現申請資格不符規定者，由原核定單位指定撤銷日期，撤銷其提前退伍命令，並正式函文通知其回營報到時間。</text:span></text:p>
      <text:p text:style-name="P4"><text:span text:style-name="T7"><text:s text:c="4"/></text:span><text:span text:style-name="T2">前項人員應補服之役期，以法定役期扣除已服役之時間(入營至提前退伍生效之日)計算。</text:span></text:p>
      <text:p text:style-name="P3"><text:span text:style-name="T5">九、經國防部或各司令部審核不符提前退伍規定者，如有異議，應於接獲通知後十五日內，檢具相關補正資料，向審核單位提出申請複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195cm"/>
          <style:tab-stop style:position="7.325cm" style:type="center"/>
          <style:tab-stop style:position="8.149cm" style:type="center"/>
          <style:tab-stop style:position="14.651cm" style:type="right"/>
        </style:tab-stops>
      </style:paragraph-properties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2-08-17T09:43:00</meta:creation-date>
    <dc:date>2017-06-29T13:49:59.859000000</dc:date>
    <meta:print-date>2011-09-27T11:58:00</meta:print-date>
    <meta:editing-cycles>7</meta:editing-cycles>
    <meta:editing-duration>PT7M30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881" meta:character-count="896" meta:non-whitespace-character-count="881"/>
  </office:meta>
</office:document-meta>
</file>