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8.0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5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村里　結婚人數按性別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6" calcext:value-type="float">
            <text:p>626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" calcext:value-type="float">
            <text:p>626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103" calcext:value-type="float">
            <text:p>10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4" calcext:value-type="float">
            <text:p>3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05" style:display-name="PageStyle_108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6-01T11:53:48</meta:creation-date>
    <dc:creator>USER</dc:creator>
    <dc:date>2019-06-01T11:53:52</dc:date>
    <meta:document-statistic meta:table-count="1" meta:cell-count="54255" meta:object-count="0"/>
    <meta:generator>LibreOffice/6.2.0.3$Windows_X86_64 LibreOffice_project/98c6a8a1c6c7b144ce3cc729e34964b47ce25d62</meta:generator>
  </office:meta>
</office:document-meta>
</file>