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9cm" fo:margin-left="-0.049cm" table:align="left" style:writing-mode="lr-tb"/>
    </style:style>
    <style:style style:name="表格1.A" style:family="table-column">
      <style:table-column-properties style:column-width="3.224cm"/>
    </style:style>
    <style:style style:name="表格1.B" style:family="table-column">
      <style:table-column-properties style:column-width="8.89cm"/>
    </style:style>
    <style:style style:name="表格1.C" style:family="table-column">
      <style:table-column-properties style:column-width="3.98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 style:family="table-row">
      <style:table-row-properties style:min-row-height="7.04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3" style:family="table-row">
      <style:table-row-properties style:min-row-height="4.11cm" style:keep-together="false" fo:keep-together="always"/>
    </style:style>
    <style:style style:name="表格1.4" style:family="table-row">
      <style:table-row-properties style:min-row-height="10.746cm" style:keep-together="false" fo:keep-together="always"/>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 style:family="table">
      <style:table-properties style:width="16.117cm" fo:margin-left="-0.058cm" table:align="left" style:writing-mode="lr-tb"/>
    </style:style>
    <style:style style:name="表格2.A" style:family="table-column">
      <style:table-column-properties style:column-width="1.108cm"/>
    </style:style>
    <style:style style:name="表格2.B" style:family="table-column">
      <style:table-column-properties style:column-width="1.905cm"/>
    </style:style>
    <style:style style:name="表格2.D" style:family="table-column">
      <style:table-column-properties style:column-width="9.737cm"/>
    </style:style>
    <style:style style:name="表格2.E" style:family="table-column">
      <style:table-column-properties style:column-width="1.462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11.904cm" style:keep-together="false" fo:keep-together="always"/>
    </style:style>
    <style:style style:name="表格3" style:family="table">
      <style:table-properties style:width="16.117cm" fo:margin-left="-0.058cm" table:align="left" style:writing-mode="lr-tb"/>
    </style:style>
    <style:style style:name="表格3.A" style:family="table-column">
      <style:table-column-properties style:column-width="1.108cm"/>
    </style:style>
    <style:style style:name="表格3.B" style:family="table-column">
      <style:table-column-properties style:column-width="1.907cm"/>
    </style:style>
    <style:style style:name="表格3.D" style:family="table-column">
      <style:table-column-properties style:column-width="9.747cm"/>
    </style:style>
    <style:style style:name="表格3.E" style:family="table-column">
      <style:table-column-properties style:column-width="1.448cm"/>
    </style:style>
    <style:style style:name="表格3.1" style:family="table-row">
      <style:table-row-properties style:min-row-height="0.123cm" style:keep-together="false" fo:keep-together="always"/>
    </style:style>
    <style:style style:name="表格3.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2" style:family="table-row">
      <style:table-row-properties style:min-row-height="22.797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6.117cm" fo:margin-left="-0.058cm" table:align="left" style:writing-mode="lr-tb"/>
    </style:style>
    <style:style style:name="表格4.A" style:family="table-column">
      <style:table-column-properties style:column-width="1.108cm"/>
    </style:style>
    <style:style style:name="表格4.B" style:family="table-column">
      <style:table-column-properties style:column-width="1.905cm"/>
    </style:style>
    <style:style style:name="表格4.D" style:family="table-column">
      <style:table-column-properties style:column-width="9.737cm"/>
    </style:style>
    <style:style style:name="表格4.E" style:family="table-column">
      <style:table-column-properties style:column-width="1.462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423cm" style:keep-together="false" fo:keep-together="always"/>
    </style:style>
    <style:style style:name="表格4.E2"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paragraph-properties fo:margin-left="4.87cm" fo:margin-right="0cm" fo:line-height="0.811cm" fo:text-align="justify" style:justify-single-word="false" fo:text-indent="-4.87cm" style:auto-text-indent="false"/>
      <style:text-properties fo:font-size="14pt" fo:font-weight="bold" style:font-name-asian="標楷體" style:font-size-asian="14pt" style:font-weight-asian="bold" style:font-weight-complex="bold"/>
    </style:style>
    <style:style style:name="P3" style:family="paragraph" style:parent-style-name="Text_20_body_20_indent">
      <style:paragraph-properties fo:margin-left="4.87cm" fo:margin-right="0cm" fo:text-align="justify" style:justify-single-word="false" fo:text-indent="-4.87cm" style:auto-text-indent="false"/>
    </style:style>
    <style:style style:name="P4" style:family="paragraph" style:parent-style-name="Standard">
      <style:paragraph-properties fo:margin-top="0.318cm" fo:margin-bottom="0cm" style:line-height-at-least="0cm"/>
    </style:style>
    <style:style style:name="P5" style:family="paragraph" style:parent-style-name="Standard">
      <style:paragraph-properties fo:margin-top="0.318cm" fo:margin-bottom="0cm" style:line-height-at-least="0cm">
        <style:tab-stops>
          <style:tab-stop style:position="3.387cm"/>
        </style:tab-stops>
      </style:paragraph-properties>
    </style:style>
    <style:style style:name="P6" style:family="paragraph" style:parent-style-name="內文_20__28_Web_29_">
      <style:paragraph-properties fo:margin-top="0.318cm" fo:margin-bottom="0cm" style:line-height-at-least="0cm"/>
    </style:style>
    <style:style style:name="P7" style:family="paragraph" style:parent-style-name="內文_20__28_Web_29_">
      <style:paragraph-properties fo:margin-top="0.318cm" fo:margin-bottom="0cm" style:line-height-at-least="0cm">
        <style:tab-stops>
          <style:tab-stop style:position="2.963cm"/>
          <style:tab-stop style:position="3.387cm"/>
        </style:tab-stops>
      </style:paragraph-properties>
    </style:style>
    <style:style style:name="P8" style:family="paragraph" style:parent-style-name="內文_20__28_Web_29_">
      <style:paragraph-properties fo:margin-top="0.318cm" fo:margin-bottom="0cm" style:line-height-at-least="0cm">
        <style:tab-stops>
          <style:tab-stop style:position="3.387cm"/>
        </style:tab-stops>
      </style:paragraph-properties>
    </style:style>
    <style:style style:name="P9" style:family="paragraph" style:parent-style-name="Standard">
      <style:paragraph-properties fo:margin-left="0cm" fo:margin-right="0cm" style:line-height-at-least="0cm" fo:text-indent="2.963cm" style:auto-text-indent="false"/>
      <style:text-properties fo:color="#000000" style:font-name="標楷體" fo:font-size="14pt" style:font-name-asian="標楷體" style:font-size-asian="14pt" style:font-name-complex="標楷體" style:font-size-complex="10pt" style:font-weight-complex="bold"/>
    </style:style>
    <style:style style:name="P10" style:family="paragraph" style:parent-style-name="Standard">
      <style:paragraph-properties fo:margin-left="0cm" fo:margin-right="0cm" style:line-height-at-least="0cm" fo:text-indent="2.963cm" style:auto-text-indent="false">
        <style:tab-stops>
          <style:tab-stop style:position="3.175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1" style:family="paragraph" style:parent-style-name="內文_20__28_Web_29_">
      <style:paragraph-properties fo:margin-left="0cm" fo:margin-right="0cm" fo:margin-top="0cm" fo:margin-bottom="0cm" style:line-height-at-least="0cm" fo:text-indent="2.963cm" style:auto-text-indent="false"/>
      <style:text-properties fo:color="#000000" style:font-name="標楷體" fo:font-size="14pt" style:font-name-asian="標楷體" style:font-size-asian="14pt" style:font-name-complex="標楷體" style:font-size-complex="10pt"/>
    </style:style>
    <style:style style:name="P12" style:family="paragraph" style:parent-style-name="Standard">
      <style:paragraph-properties fo:margin-left="2.858cm" fo:margin-right="0cm" style:line-height-at-least="0cm" fo:text-indent="0cm" style:auto-text-indent="false"/>
      <style:text-properties fo:color="#000000" style:font-name="標楷體" fo:font-size="14pt" style:font-name-asian="標楷體" style:font-size-asian="14pt" style:font-name-complex="標楷體" style:font-size-complex="10pt" style:font-weight-complex="bold"/>
    </style:style>
    <style:style style:name="P13" style:family="paragraph" style:parent-style-name="內文_20__28_Web_29_">
      <style:paragraph-properties fo:margin-left="2.858cm" fo:margin-right="0cm" fo:margin-top="0cm" fo:margin-bottom="0cm" style:line-height-at-least="0cm" fo:text-indent="0cm" style:auto-text-indent="false"/>
      <style:text-properties fo:color="#000000" style:font-name="標楷體" fo:font-size="14pt" style:font-name-asian="標楷體" style:font-size-asian="14pt" style:font-name-complex="標楷體" style:font-size-complex="10pt"/>
    </style:style>
    <style:style style:name="P14" style:family="paragraph" style:parent-style-name="Standard">
      <style:paragraph-properties fo:margin-left="2.963cm" fo:margin-right="0cm" style:line-height-at-least="0cm" fo:text-indent="0cm" style:auto-text-indent="false"/>
    </style:style>
    <style:style style:name="P15" style:family="paragraph" style:parent-style-name="Standard">
      <style:paragraph-properties fo:margin-left="2.963cm" fo:margin-right="0cm" style:line-height-at-least="0cm" fo:text-indent="0cm" style:auto-text-indent="false"/>
      <style:text-properties fo:color="#000000" style:font-name="標楷體" fo:font-size="14pt" style:font-name-asian="標楷體" style:font-size-asian="14pt" style:font-name-complex="標楷體" style:font-size-complex="10pt" style:font-weight-complex="bold"/>
    </style:style>
    <style:style style:name="P16" style:family="paragraph" style:parent-style-name="Standard">
      <style:paragraph-properties fo:margin-left="2.854cm" fo:margin-right="0cm"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0pt" style:font-weight-complex="bold"/>
    </style:style>
    <style:style style:name="P17" style:family="paragraph" style:parent-style-name="內文_20__28_Web_29_">
      <style:paragraph-properties fo:margin-left="2.854cm" fo:margin-right="0cm" fo:margin-top="0cm" fo:margin-bottom="0cm" style:line-height-at-least="0cm" fo:text-indent="0cm" style:auto-text-indent="false"/>
      <style:text-properties fo:color="#000000" style:font-name="標楷體" fo:font-size="14pt" style:font-name-asian="標楷體" style:font-size-asian="14pt" style:font-name-complex="標楷體" style:font-size-complex="10pt"/>
    </style:style>
    <style:style style:name="P18" style:family="paragraph" style:parent-style-name="本文縮排_20_2">
      <style:paragraph-properties fo:margin-left="0cm" fo:margin-right="0cm" fo:text-align="center" style:justify-single-word="false" fo:text-indent="0cm" style:auto-text-indent="false"/>
    </style:style>
    <style:style style:name="P19" style:family="paragraph" style:parent-style-name="本文縮排_20_2">
      <style:paragraph-properties fo:margin-left="0cm" fo:margin-right="0cm" fo:text-align="center" style:justify-single-word="false" fo:text-indent="0cm" style:auto-text-indent="false"/>
      <style:text-properties fo:font-weight="normal" style:font-weight-asian="normal" style:font-weight-complex="normal"/>
    </style:style>
    <style:style style:name="P20" style:family="paragraph" style:parent-style-name="本文縮排_20_2">
      <style:paragraph-properties fo:margin-left="0cm" fo:margin-right="0cm" fo:line-height="0.529cm" fo:text-align="center" style:justify-single-word="false" fo:text-indent="0cm" style:auto-text-indent="false"/>
      <style:text-properties fo:font-weight="normal" style:font-weight-asian="normal" style:font-weight-complex="normal"/>
    </style:style>
    <style:style style:name="P21" style:family="paragraph" style:parent-style-name="本文縮排_20_2">
      <style:paragraph-properties fo:margin-left="0cm" fo:margin-right="0cm" fo:text-align="justify" style:justify-single-word="false" fo:text-indent="0cm" style:auto-text-indent="false"/>
      <style:text-properties fo:font-weight="normal" style:font-weight-asian="normal" style:font-weight-complex="normal"/>
    </style:style>
    <style:style style:name="P22" style:family="paragraph" style:parent-style-name="本文縮排_20_2">
      <style:paragraph-properties fo:margin-left="0cm" fo:margin-right="0cm" fo:text-align="justify" style:justify-single-word="false" fo:text-indent="0cm" style:auto-text-indent="false" style:snap-to-layout-grid="false"/>
      <style:text-properties fo:font-weight="normal" style:font-weight-asian="normal" style:font-weight-complex="normal"/>
    </style:style>
    <style:style style:name="P23" style:family="paragraph" style:parent-style-name="本文縮排_20_2">
      <style:paragraph-properties fo:margin-left="0cm" fo:margin-right="0cm" fo:line-height="0.776cm" fo:text-align="justify" style:justify-single-word="false" fo:text-indent="0cm" style:auto-text-indent="false"/>
      <style:text-properties fo:font-weight="normal" style:font-weight-asian="normal" style:font-weight-complex="normal"/>
    </style:style>
    <style:style style:name="P24" style:family="paragraph" style:parent-style-name="本文縮排_20_2">
      <style:paragraph-properties fo:margin-left="0cm" fo:margin-right="0cm" fo:line-height="0.706cm" fo:text-align="justify" style:justify-single-word="false" fo:text-indent="0cm" style:auto-text-indent="false"/>
      <style:text-properties fo:font-weight="normal" style:font-weight-asian="normal" style:font-weight-complex="normal"/>
    </style:style>
    <style:style style:name="P25" style:family="paragraph" style:parent-style-name="本文縮排_20_2">
      <style:paragraph-properties fo:margin-left="0cm" fo:margin-right="0cm" fo:line-height="0.706cm" fo:text-align="center" style:justify-single-word="false" fo:text-indent="0cm" style:auto-text-indent="false"/>
      <style:text-properties fo:font-weight="normal" style:font-weight-asian="normal" style:font-weight-complex="normal"/>
    </style:style>
    <style:style style:name="P26" style:family="paragraph" style:parent-style-name="本文縮排_20_2">
      <style:paragraph-properties fo:margin-left="0cm" fo:margin-right="0cm" fo:text-align="center" style:justify-single-word="false" fo:text-indent="0cm" style:auto-text-indent="false" style:snap-to-layout-grid="false"/>
      <style:text-properties fo:font-size="10pt" fo:language="zxx" fo:country="none" fo:font-weight="normal" style:font-size-asian="10pt" style:language-asian="zxx" style:country-asian="none" style:font-weight-asian="normal" style:font-weight-complex="normal"/>
    </style:style>
    <style:style style:name="P27" style:family="paragraph" style:parent-style-name="本文縮排_20_2">
      <style:paragraph-properties fo:margin-left="0cm" fo:margin-right="0cm" fo:text-align="justify" style:justify-single-word="false" fo:text-indent="0cm" style:auto-text-indent="false"/>
      <style:text-properties fo:font-size="10pt" fo:language="zxx" fo:country="none" fo:font-weight="normal" style:font-size-asian="10pt" style:language-asian="zxx" style:country-asian="none" style:font-weight-asian="normal" style:font-weight-complex="normal"/>
    </style:style>
    <style:style style:name="P28" style:family="paragraph" style:parent-style-name="本文縮排_20_2">
      <style:paragraph-properties fo:margin-left="0cm" fo:margin-right="0cm" fo:text-align="justify" style:justify-single-word="false" fo:text-indent="0cm" style:auto-text-indent="false" style:snap-to-layout-grid="false"/>
      <style:text-properties fo:font-size="10pt" fo:language="zxx" fo:country="none" fo:font-weight="normal" style:font-size-asian="10pt" style:language-asian="zxx" style:country-asian="none" style:font-weight-asian="normal" style:font-weight-complex="normal"/>
    </style:style>
    <style:style style:name="P29" style:family="paragraph" style:parent-style-name="本文縮排_20_2">
      <style:paragraph-properties fo:margin-left="0cm" fo:margin-right="0cm" fo:line-height="0.529cm" fo:text-align="center" style:justify-single-word="false" fo:text-indent="0cm" style:auto-text-indent="false" style:snap-to-layout-grid="false"/>
      <style:text-properties fo:font-size="10pt" fo:language="zxx" fo:country="none" fo:font-weight="normal" style:font-size-asian="10pt" style:language-asian="zxx" style:country-asian="none" style:font-weight-asian="normal" style:font-weight-complex="normal"/>
    </style:style>
    <style:style style:name="P30" style:family="paragraph" style:parent-style-name="本文縮排_20_2">
      <style:paragraph-properties fo:margin-left="0cm" fo:margin-right="0cm" fo:text-align="center" style:justify-single-word="false" fo:text-indent="0cm" style:auto-text-indent="false"/>
      <style:text-properties fo:letter-spacing="-0.007cm"/>
    </style:style>
    <style:style style:name="P31" style:family="paragraph" style:parent-style-name="本文縮排_20_2">
      <style:paragraph-properties fo:margin-left="0cm" fo:margin-right="0cm" fo:line-height="0.706cm" fo:text-align="center" style:justify-single-word="false" fo:text-indent="0cm" style:auto-text-indent="false"/>
      <style:text-properties fo:letter-spacing="-0.007cm"/>
    </style:style>
    <style:style style:name="P32" style:family="paragraph" style:parent-style-name="本文縮排_20_2">
      <style:paragraph-properties fo:margin-left="0cm" fo:margin-right="0cm" fo:line-height="0.706cm" fo:text-align="justify" style:justify-single-word="false" fo:text-indent="0cm" style:auto-text-indent="false"/>
      <style:text-properties fo:letter-spacing="-0.007cm"/>
    </style:style>
    <style:style style:name="P33" style:family="paragraph" style:parent-style-name="本文縮排_20_2">
      <style:paragraph-properties fo:margin-left="0cm" fo:margin-right="0cm" fo:line-height="0.706cm" fo:text-align="justify" style:justify-single-word="false" fo:text-indent="0cm" style:auto-text-indent="false"/>
      <style:text-properties fo:letter-spacing="-0.007cm" fo:font-weight="normal" style:font-weight-asian="normal" style:font-weight-complex="normal"/>
    </style:style>
    <style:style style:name="P34" style:family="paragraph" style:parent-style-name="本文縮排_20_2">
      <style:paragraph-properties fo:margin-left="0cm" fo:margin-right="0cm" fo:line-height="0.706cm" fo:text-align="center" style:justify-single-word="false" fo:text-indent="0cm" style:auto-text-indent="false"/>
      <style:text-properties fo:letter-spacing="-0.007cm" fo:font-weight="normal" style:font-weight-asian="normal" style:font-weight-complex="normal"/>
    </style:style>
    <style:style style:name="P35" style:family="paragraph" style:parent-style-name="本文縮排_20_2">
      <style:paragraph-properties fo:margin-left="0cm" fo:margin-right="0cm" fo:line-height="0.706cm" fo:text-align="justify" style:justify-single-word="false" fo:text-indent="0cm" style:auto-text-indent="false"/>
    </style:style>
    <style:style style:name="P36" style:family="paragraph" style:parent-style-name="本文縮排_20_2">
      <style:paragraph-properties fo:margin-left="0cm" fo:margin-right="0cm" fo:line-height="0.706cm" fo:text-align="center" style:justify-single-word="false" fo:text-indent="0cm" style:auto-text-indent="false" style:snap-to-layout-grid="false"/>
      <style:text-properties fo:letter-spacing="-0.004cm"/>
    </style:style>
    <style:style style:name="P37" style:family="paragraph" style:parent-style-name="本文縮排_20_2">
      <style:paragraph-properties fo:margin-left="2.111cm" fo:margin-right="0cm" fo:text-align="justify" style:justify-single-word="false" fo:text-indent="-1.951cm" style:auto-text-indent="false"/>
      <style:text-properties fo:font-weight="normal" style:font-weight-asian="normal" style:font-weight-complex="normal"/>
    </style:style>
    <style:style style:name="P38" style:family="paragraph" style:parent-style-name="本文縮排_20_2">
      <style:paragraph-properties fo:margin-left="2.111cm" fo:margin-right="0cm" fo:text-align="justify" style:justify-single-word="false" fo:text-indent="-1.951cm" style:auto-text-indent="false" style:snap-to-layout-grid="false"/>
      <style:text-properties fo:font-weight="normal" style:font-weight-asian="normal" style:font-weight-complex="normal"/>
    </style:style>
    <style:style style:name="P39" style:family="paragraph" style:parent-style-name="本文縮排_20_2">
      <style:paragraph-properties fo:margin-left="2.11cm" fo:margin-right="0cm" fo:text-align="justify" style:justify-single-word="false" fo:text-indent="-1.457cm" style:auto-text-indent="false"/>
      <style:text-properties fo:font-weight="normal" style:font-weight-asian="normal" style:font-weight-complex="normal"/>
    </style:style>
    <style:style style:name="P40" style:family="paragraph" style:parent-style-name="本文縮排_20_2">
      <style:paragraph-properties fo:margin-left="1.554cm" fo:margin-right="0cm" fo:text-align="justify" style:justify-single-word="false" fo:text-indent="-1.393cm" style:auto-text-indent="false"/>
      <style:text-properties fo:font-size="10pt" fo:language="zxx" fo:country="none" fo:font-weight="normal" style:font-size-asian="10pt" style:language-asian="zxx" style:country-asian="none" style:font-weight-asian="normal" style:font-weight-complex="normal"/>
    </style:style>
    <style:style style:name="P41" style:family="paragraph" style:parent-style-name="本文縮排_20_2">
      <style:paragraph-properties fo:margin-left="0cm" fo:margin-right="0cm" fo:text-align="justify" style:justify-single-word="false" fo:text-indent="0.353cm" style:auto-text-indent="false"/>
      <style:text-properties fo:font-weight="normal" style:font-weight-asian="normal" style:font-weight-complex="normal"/>
    </style:style>
    <style:style style:name="P42" style:family="paragraph" style:parent-style-name="本文縮排_20_2">
      <style:paragraph-properties fo:margin-left="0cm" fo:margin-right="0cm" fo:text-align="justify" style:justify-single-word="false" fo:text-indent="0.727cm" style:auto-text-indent="false"/>
      <style:text-properties fo:font-weight="normal" style:font-weight-asian="normal" style:font-weight-complex="normal"/>
    </style:style>
    <style:style style:name="P43" style:family="paragraph" style:parent-style-name="本文縮排_20_2">
      <style:paragraph-properties fo:margin-left="0cm" fo:margin-right="0cm" fo:text-align="justify" style:justify-single-word="false" fo:text-indent="0.702cm" style:auto-text-indent="false"/>
      <style:text-properties fo:font-weight="normal" style:font-weight-asian="normal" style:font-weight-complex="normal"/>
    </style:style>
    <style:style style:name="P44" style:family="paragraph" style:parent-style-name="本文縮排_20_2">
      <style:paragraph-properties fo:margin-left="3.122cm" fo:margin-right="0cm" fo:line-height="0.706cm" fo:text-align="justify" style:justify-single-word="false" fo:text-indent="-3.122cm" style:auto-text-indent="false">
        <style:tab-stops>
          <style:tab-stop style:position="1.009cm"/>
          <style:tab-stop style:position="1.644cm"/>
        </style:tab-stops>
      </style:paragraph-properties>
    </style:style>
    <style:style style:name="P45" style:family="paragraph" style:parent-style-name="本文縮排_20_2">
      <style:paragraph-properties fo:margin-left="1.979cm" fo:margin-right="0cm" fo:line-height="0.706cm" fo:text-align="justify" style:justify-single-word="false" fo:text-indent="-0.988cm" style:auto-text-indent="false"/>
      <style:text-properties fo:font-weight="normal" style:font-weight-asian="normal" style:font-weight-complex="normal"/>
    </style:style>
    <style:style style:name="P46" style:family="paragraph" style:parent-style-name="本文縮排_20_2">
      <style:paragraph-properties fo:margin-left="1.797cm" fo:margin-right="0cm" fo:line-height="0.706cm" fo:text-align="justify" style:justify-single-word="false" fo:text-indent="-1.797cm" style:auto-text-indent="false"/>
      <style:text-properties fo:font-weight="normal" style:font-weight-asian="normal" style:font-weight-complex="normal"/>
    </style:style>
    <style:style style:name="P47" style:family="paragraph" style:parent-style-name="本文縮排_20_2">
      <style:paragraph-properties fo:margin-left="1.991cm" fo:margin-right="0cm" fo:line-height="0.706cm" fo:text-align="justify" style:justify-single-word="false" fo:text-indent="-0.988cm" style:auto-text-indent="false"/>
      <style:text-properties fo:font-weight="normal" style:font-weight-asian="normal" style:font-weight-complex="normal"/>
    </style:style>
    <style:style style:name="P48" style:family="paragraph" style:parent-style-name="本文縮排_20_2">
      <style:paragraph-properties fo:margin-left="1.746cm" fo:margin-right="0cm" fo:line-height="0.706cm" fo:text-align="justify" style:justify-single-word="false" fo:text-indent="-1.797cm" style:auto-text-indent="false"/>
      <style:text-properties fo:font-weight="normal" style:font-weight-asian="normal" style:font-weight-complex="normal"/>
    </style:style>
    <style:style style:name="P49" style:family="paragraph" style:parent-style-name="本文縮排_20_2">
      <style:paragraph-properties fo:margin-left="1.856cm" fo:margin-right="0cm" fo:line-height="0.706cm" fo:text-align="justify" style:justify-single-word="false" fo:text-indent="-1.907cm" style:auto-text-indent="false"/>
      <style:text-properties fo:font-weight="normal" style:font-weight-asian="normal" style:font-weight-complex="normal"/>
    </style:style>
    <style:style style:name="P50" style:family="paragraph" style:parent-style-name="本文縮排_20_2">
      <style:paragraph-properties fo:margin-left="1.011cm" fo:margin-right="0cm" fo:line-height="0.706cm" fo:text-align="justify" style:justify-single-word="false" fo:text-indent="-0.004cm" style:auto-text-indent="false"/>
      <style:text-properties fo:font-weight="normal" style:font-weight-asian="normal" style:font-weight-complex="normal"/>
    </style:style>
    <style:style style:name="P51" style:family="paragraph" style:parent-style-name="本文縮排_20_2">
      <style:paragraph-properties fo:margin-left="0.37cm" fo:margin-right="0cm" fo:line-height="0.706cm" fo:text-align="justify" style:justify-single-word="false" fo:text-indent="-0.37cm" style:auto-text-indent="false"/>
    </style:style>
    <style:style style:name="P52" style:family="paragraph" style:parent-style-name="本文縮排_20_2">
      <style:paragraph-properties fo:margin-left="2.286cm" fo:margin-right="0cm" fo:line-height="0.706cm" fo:text-align="justify" style:justify-single-word="false" fo:text-indent="-2.286cm" style:auto-text-indent="false"/>
      <style:text-properties fo:font-weight="normal" style:font-weight-asian="normal" style:font-weight-complex="normal"/>
    </style:style>
    <style:style style:name="P53" style:family="paragraph" style:parent-style-name="本文縮排_20_2">
      <style:paragraph-properties fo:margin-left="2cm" fo:margin-right="0cm" fo:text-align="justify" style:justify-single-word="false" fo:text-indent="-2cm" style:auto-text-indent="false"/>
      <style:text-properties fo:font-weight="normal" style:font-weight-asian="normal" style:font-weight-complex="normal"/>
    </style:style>
    <style:style style:name="P54" style:family="paragraph" style:parent-style-name="本文縮排_20_2">
      <style:paragraph-properties fo:margin-left="2.113cm" fo:margin-right="0cm" fo:text-align="justify" style:justify-single-word="false" fo:text-indent="-2.113cm" style:auto-text-indent="false"/>
      <style:text-properties fo:font-weight="normal" style:font-weight-asian="normal" style:font-weight-complex="normal"/>
    </style:style>
    <style:style style:name="P55" style:family="paragraph" style:parent-style-name="本文縮排_20_2">
      <style:paragraph-properties fo:margin-left="2.002cm" fo:margin-right="0cm" fo:text-align="center" style:justify-single-word="false" fo:text-indent="-2.002cm" style:auto-text-indent="false"/>
    </style:style>
    <style:style style:name="P56" style:family="paragraph" style:parent-style-name="內文_20__28_Web_29_">
      <style:paragraph-properties fo:margin-left="2.967cm" fo:margin-right="0cm" fo:margin-top="0cm" fo:margin-bottom="0cm" style:line-height-at-least="0cm" fo:text-indent="0cm" style:auto-text-indent="false"/>
      <style:text-properties fo:color="#000000" style:font-name="標楷體" fo:font-size="14pt" style:font-name-asian="標楷體" style:font-size-asian="14pt" style:font-name-complex="標楷體" style:font-size-complex="10pt"/>
    </style:style>
    <style:style style:name="P57" style:family="paragraph" style:parent-style-name="Standard">
      <style:paragraph-properties fo:margin-top="0cm" fo:margin-bottom="0.318cm" fo:line-height="0.811cm" fo:text-align="center" style:justify-single-word="false"/>
      <style:text-properties fo:font-size="14pt" fo:font-weight="bold" style:font-name-asian="標楷體" style:font-size-asian="14pt" style:font-weight-asian="bold"/>
    </style:style>
    <style:style style:name="P58" style:family="paragraph" style:parent-style-name="Standard" style:list-style-name="WW8Num5">
      <style:paragraph-properties fo:margin-left="2.858cm" fo:margin-right="0cm" fo:line-height="0.811cm" fo:text-align="justify" style:justify-single-word="false" fo:text-indent="-2.808cm" style:auto-text-indent="false">
        <style:tab-stops>
          <style:tab-stop style:position="3.889cm"/>
        </style:tab-stops>
      </style:paragraph-properties>
    </style:style>
    <style:style style:name="P59" style:family="paragraph" style:parent-style-name="Standard">
      <style:paragraph-properties fo:margin-left="4.868cm" fo:margin-right="0cm" fo:line-height="0.811cm" fo:text-align="justify" style:justify-single-word="false" fo:text-indent="-3.877cm" style:auto-text-indent="false"/>
      <style:text-properties fo:font-size="14pt" style:font-name-asian="標楷體" style:font-size-asian="14pt" style:font-weight-complex="bold"/>
    </style:style>
    <style:style style:name="P60" style:family="paragraph" style:parent-style-name="Standard">
      <style:paragraph-properties fo:margin-left="4.865cm" fo:margin-right="0cm" fo:line-height="0.811cm" fo:text-align="justify" style:justify-single-word="false" fo:text-indent="-4.865cm" style:auto-text-indent="false"/>
      <style:text-properties fo:font-size="14pt" style:font-name-asian="標楷體" style:font-size-asian="14pt" style:font-weight-complex="bold"/>
    </style:style>
    <style:style style:name="P61" style:family="paragraph" style:parent-style-name="Standard">
      <style:paragraph-properties fo:margin-top="0.318cm" fo:margin-bottom="0cm" style:line-height-at-least="0cm"/>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62" style:family="paragraph" style:parent-style-name="本文縮排_20_2" style:master-page-name="Standard">
      <style:paragraph-properties fo:margin-left="2.12cm" fo:margin-right="0cm" fo:margin-top="0cm" fo:margin-bottom="0.318cm" fo:text-align="center" style:justify-single-word="false" fo:text-indent="-2.12cm" style:auto-text-indent="false" style:page-number="auto"/>
    </style:style>
    <style:style style:name="P63" style:family="paragraph" style:parent-style-name="本文縮排_20_2">
      <style:paragraph-properties fo:margin-left="0cm" fo:margin-right="0cm" fo:margin-top="0cm" fo:margin-bottom="0.318cm" fo:text-align="center" style:justify-single-word="false" fo:text-indent="0cm" style:auto-text-indent="false"/>
      <style:text-properties fo:letter-spacing="-0.007cm"/>
    </style:style>
    <style:style style:name="P64" style:family="paragraph" style:parent-style-name="本文縮排_20_2">
      <style:paragraph-properties fo:margin-left="0cm" fo:margin-right="0cm" fo:line-height="0.776cm" fo:text-align="justify" style:justify-single-word="false" fo:text-indent="0cm" style:auto-text-indent="false"/>
      <style:text-properties fo:font-weight="normal" style:font-weight-asian="normal" style:font-weight-complex="normal"/>
    </style:style>
    <style:style style:name="P65" style:family="paragraph" style:parent-style-name="本文縮排_20_2">
      <style:paragraph-properties fo:margin-left="0cm" fo:margin-right="0cm" fo:line-height="0.706cm" fo:text-align="center" style:justify-single-word="false" fo:text-indent="0cm" style:auto-text-indent="false"/>
      <style:text-properties fo:letter-spacing="-0.007cm" fo:font-weight="normal" style:font-weight-asian="normal" style:font-weight-complex="normal"/>
    </style:style>
    <style:style style:name="P66" style:family="paragraph" style:parent-style-name="本文縮排_20_2" style:list-style-name="WW8Num1">
      <style:paragraph-properties fo:line-height="0.776cm" fo:text-align="justify" style:justify-single-word="false"/>
      <style:text-properties fo:font-weight="normal" style:font-weight-asian="normal" style:font-weight-complex="normal"/>
    </style:style>
    <style:style style:name="P67" style:family="paragraph" style:parent-style-name="本文縮排_20_2" style:list-style-name="WW8Num2">
      <style:paragraph-properties fo:line-height="0.706cm" fo:text-align="justify" style:justify-single-word="false"/>
      <style:text-properties fo:font-weight="normal" style:font-weight-asian="normal" style:font-weight-complex="normal"/>
    </style:style>
    <style:style style:name="P68" style:family="paragraph" style:parent-style-name="本文縮排_20_2" style:list-style-name="WW8Num3">
      <style:paragraph-properties fo:margin-left="2.067cm" fo:margin-right="0cm" fo:line-height="0.776cm" fo:text-align="justify" style:justify-single-word="false" fo:text-indent="-1.062cm" style:auto-text-indent="false">
        <style:tab-stops>
          <style:tab-stop style:position="2.067cm"/>
        </style:tab-stops>
      </style:paragraph-properties>
      <style:text-properties fo:font-weight="normal" style:font-weight-asian="normal" style:font-weight-complex="normal"/>
    </style:style>
    <style:style style:name="P69" style:family="paragraph" style:parent-style-name="本文縮排_20_2">
      <style:paragraph-properties fo:margin-left="3.23cm" fo:margin-right="0cm" fo:line-height="0.776cm" fo:text-align="justify" style:justify-single-word="false" fo:text-indent="-3.23cm" style:auto-text-indent="false"/>
      <style:text-properties fo:font-weight="normal" style:font-weight-asian="normal" style:font-weight-complex="normal"/>
    </style:style>
    <style:style style:name="P70" style:family="paragraph" style:parent-style-name="本文縮排_20_2">
      <style:paragraph-properties fo:margin-left="3.221cm" fo:margin-right="0cm" fo:line-height="0.776cm" fo:text-align="justify" style:justify-single-word="false" fo:text-indent="-1.739cm" style:auto-text-indent="false"/>
      <style:text-properties fo:font-weight="normal" style:font-weight-asian="normal" style:font-weight-complex="normal"/>
    </style:style>
    <style:style style:name="P71" style:family="paragraph" style:parent-style-name="本文縮排_20_2">
      <style:paragraph-properties fo:margin-left="3.221cm" fo:margin-right="0cm" fo:line-height="0.706cm" fo:text-align="justify" style:justify-single-word="false" fo:text-indent="-1.739cm" style:auto-text-indent="false"/>
      <style:text-properties fo:font-weight="normal" style:font-weight-asian="normal" style:font-weight-complex="normal"/>
    </style:style>
    <style:style style:name="P72" style:family="paragraph" style:parent-style-name="本文縮排_20_2">
      <style:paragraph-properties fo:margin-left="3.337cm" fo:margin-right="0cm" fo:line-height="0.706cm" fo:text-align="justify" style:justify-single-word="false" fo:text-indent="-3.337cm" style:auto-text-indent="false"/>
      <style:text-properties fo:font-weight="normal" style:font-weight-asian="normal" style:font-weight-complex="normal"/>
    </style:style>
    <style:style style:name="P73" style:family="paragraph" style:parent-style-name="本文縮排_20_2">
      <style:paragraph-properties fo:margin-left="3.819cm" fo:margin-right="0cm" fo:line-height="0.706cm" fo:text-align="justify" style:justify-single-word="false" fo:text-indent="-3.323cm" style:auto-text-indent="false">
        <style:tab-stops>
          <style:tab-stop style:position="1.009cm"/>
          <style:tab-stop style:position="1.644cm"/>
        </style:tab-stops>
      </style:paragraph-properties>
      <style:text-properties fo:font-weight="normal" style:font-weight-asian="normal" style:font-weight-complex="normal"/>
    </style:style>
    <style:style style:name="P74" style:family="paragraph" style:parent-style-name="本文縮排_20_2">
      <style:paragraph-properties fo:margin-left="3.761cm" fo:margin-right="0cm" fo:line-height="0.706cm" fo:text-align="justify" style:justify-single-word="false" fo:text-indent="-3.591cm" style:auto-text-indent="false"/>
      <style:text-properties fo:font-weight="normal" style:font-weight-asian="normal" style:font-weight-complex="normal"/>
    </style:style>
    <style:style style:name="P75" style:family="paragraph" style:parent-style-name="本文縮排_20_2">
      <style:paragraph-properties fo:margin-left="3.759cm" fo:margin-right="0cm" fo:line-height="0.706cm" fo:text-align="justify" style:justify-single-word="false" fo:text-indent="-2.277cm" style:auto-text-indent="false"/>
      <style:text-properties fo:font-weight="normal" style:font-weight-asian="normal" style:font-weight-complex="normal"/>
    </style:style>
    <style:style style:name="P76" style:family="paragraph" style:parent-style-name="本文縮排_20_2">
      <style:paragraph-properties fo:margin-left="0.988cm" fo:margin-right="0cm" fo:line-height="0.706cm" fo:text-align="justify" style:justify-single-word="false" fo:text-indent="-0.988cm" style:auto-text-indent="false"/>
      <style:text-properties fo:font-weight="normal" style:font-weight-asian="normal" style:font-weight-complex="normal"/>
    </style:style>
    <style:style style:name="P77" style:family="paragraph" style:parent-style-name="本文縮排_20_2">
      <style:paragraph-properties fo:margin-left="2cm" fo:margin-right="0cm" fo:text-align="justify" style:justify-single-word="false" fo:text-indent="-2cm" style:auto-text-indent="false"/>
      <style:text-properties fo:font-weight="normal" style:font-weight-asian="normal" style:font-weight-complex="normal"/>
    </style:style>
    <style:style style:name="P78" style:family="paragraph" style:parent-style-name="本文縮排_20_2">
      <style:paragraph-properties fo:margin-left="2.371cm" fo:margin-right="0cm" fo:text-align="justify" style:justify-single-word="false" fo:text-indent="-2.371cm" style:auto-text-indent="false"/>
      <style:text-properties fo:font-weight="normal" style:font-weight-asian="normal" style:font-weight-complex="normal"/>
    </style:style>
    <style:style style:name="P79" style:family="paragraph" style:parent-style-name="本文縮排_20_2">
      <style:paragraph-properties fo:margin-left="1.482cm" fo:margin-right="0cm" fo:text-align="justify" style:justify-single-word="false" fo:text-indent="-1.482cm" style:auto-text-indent="false"/>
      <style:text-properties fo:font-weight="normal" style:font-weight-asian="normal" style:font-weight-complex="normal"/>
    </style:style>
    <style:style style:name="P80" style:family="paragraph" style:parent-style-name="本文縮排_20_2">
      <style:paragraph-properties fo:margin-left="2.113cm" fo:margin-right="0cm" fo:text-align="justify" style:justify-single-word="false" fo:text-indent="-2.113cm" style:auto-text-indent="false"/>
      <style:text-properties fo:font-weight="normal" style:font-weight-asian="normal" style:font-weight-complex="normal"/>
    </style:style>
    <style:style style:name="P81" style:family="paragraph" style:parent-style-name="內文_20__28_Web_29_" style:list-style-name="WW8Num4">
      <style:paragraph-properties fo:margin-left="3.651cm" fo:margin-right="0cm" fo:margin-top="0cm" fo:margin-bottom="0cm" style:line-height-at-least="0cm" fo:text-indent="-0.688cm" style:auto-text-indent="false"/>
      <style:text-properties fo:color="#000000" style:font-name="標楷體" fo:font-size="14pt" style:font-name-asian="標楷體" style:font-size-asian="14pt" style:font-name-complex="標楷體" style:font-size-complex="10pt"/>
    </style:style>
    <style:style style:name="P82" style:family="paragraph">
      <style:paragraph-properties style:writing-mode="lr-tb"/>
    </style:style>
    <style:style style:name="P83" style:family="paragraph">
      <style:paragraph-properties fo:text-align="center" style:writing-mode="lr-tb"/>
    </style:style>
    <style:style style:name="T1" style:family="text">
      <style:text-properties fo:letter-spacing="-0.007cm"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letter-spacing="-0.018cm" fo:font-weight="normal" style:font-weight-asian="normal" style:font-weight-complex="normal"/>
    </style:style>
    <style:style style:name="T4" style:family="text">
      <style:text-properties fo:letter-spacing="-0.028cm" fo:font-weight="normal" style:font-weight-asian="normal" style:font-weight-complex="normal"/>
    </style:style>
    <style:style style:name="T5" style:family="text">
      <style:text-properties fo:font-weight="bold" style:font-weight-asian="bold"/>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style:font-name-asian="標楷體" style:font-size-asian="14pt" style:font-weight-complex="bold"/>
    </style:style>
    <style:style style:name="T8" style:family="text">
      <style:text-properties fo:color="#000000" style:font-name="標楷體" fo:font-size="14pt" style:font-name-asian="標楷體" style:font-size-asian="14pt" style:font-name-complex="標楷體" style:font-size-complex="10pt"/>
    </style:style>
    <style:style style:name="T9" style:family="text">
      <style:text-properties fo:color="#000000" style:font-name="標楷體" fo:font-size="14pt" style:font-name-asian="標楷體" style:font-size-asian="14pt" style:font-name-complex="標楷體"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彰化縣政府辦理宗教、祭祀公業財團法人設立許可事項標準作業流程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作業階段</text:p>
          </table:table-cell>
          <table:table-cell table:style-name="表格1.B1" office:value-type="string">
            <text:p text:style-name="P18">作業流程</text:p>
          </table:table-cell>
          <table:table-cell table:style-name="表格1.B1" office:value-type="string">
            <text:p text:style-name="P18">作業期限</text:p>
          </table:table-cell>
        </table:table-row>
        <table:table-row table:style-name="表格1.2">
          <table:table-cell table:style-name="表格1.A2" office:value-type="string">
            <text:p text:style-name="P26"><draw:line text:anchor-type="char" draw:z-index="5" draw:style-name="gr2" draw:text-style-name="P83" svg:x1="1.547cm" svg:y1="2.173cm" svg:x2="1.547cm" svg:y2="0.268cm"><text:p/></draw:line></text:p>
            <text:p text:style-name="P19"/>
            <text:p text:style-name="P19"/>
            <text:p text:style-name="P20">審</text:p>
            <text:p text:style-name="P20">查</text:p>
            <text:p text:style-name="P20">作</text:p>
            <text:p text:style-name="P20"><draw:line text:anchor-type="char" draw:z-index="13" draw:style-name="gr2" draw:text-style-name="P83" svg:x1="1.585cm" svg:y1="0.559cm" svg:x2="1.573cm" svg:y2="2.69cm"><text:p/></draw:line>業</text:p>
          </table:table-cell>
          <table:table-cell table:style-name="表格1.B1" office:value-type="string">
            <text:p text:style-name="P22"/>
            <text:p text:style-name="P27"><draw:custom-shape text:anchor-type="char" draw:z-index="0" draw:style-name="gr1" draw:text-style-name="P82" svg:width="2.758cm" svg:height="1.588cm" svg:x="0.374cm" svg:y="0.52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1">　　1.收件</text:p>
            <text:p text:style-name="P27"><draw:line text:anchor-type="char" draw:z-index="4" draw:style-name="gr2" draw:text-style-name="P83" svg:x1="1.856cm" svg:y1="0.494cm" svg:x2="1.856cm" svg:y2="1.764cm"><text:p/></draw:line></text:p>
            <text:p text:style-name="P21"/>
            <text:p text:style-name="P27"><draw:custom-shape text:anchor-type="char" draw:z-index="2" draw:style-name="gr1" draw:text-style-name="P82" svg:width="2.752cm" svg:height="1.271cm" svg:x="5.95cm" svg:y="0.59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 draw:style-name="gr1" draw:text-style-name="P82" svg:width="3.343cm" svg:height="2.112cm" svg:x="0.245cm" svg:y="0.238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draw:frame draw:style-name="fr1" draw:name="框架1" text:anchor-type="char" svg:x="2.081cm" svg:y="1.434cm" svg:width="1.058cm" svg:height="1.588cm" draw:z-index="8"><draw:text-box><text:p text:style-name="Standard">通過</text:p></draw:text-box></draw:frame><draw:line text:anchor-type="char" draw:z-index="6" draw:style-name="gr2" draw:text-style-name="P83" svg:x1="1.946cm" svg:y1="1.695cm" svg:x2="1.942cm" svg:y2="2.923cm"><text:p/></draw:line><draw:line text:anchor-type="char" draw:z-index="3" draw:style-name="gr2" draw:text-style-name="P83" svg:x1="5.466cm" svg:y1="0.48cm" svg:x2="5.889cm" svg:y2="0.48cm"><text:p/></draw:line> <text:s text:c="3"/>2.1審查 <text:s text:c="2"/>－未通過　 <text:s/>2.2退件</text:p>
          </table:table-cell>
          <table:table-cell table:style-name="表格1.B1" office:value-type="string">
            <text:p text:style-name="P38"/>
            <text:p text:style-name="P37"/>
            <text:p text:style-name="P39">隨到隨辦</text:p>
            <text:p text:style-name="P40"><draw:line text:anchor-type="char" draw:z-index="19" draw:style-name="gr2" draw:text-style-name="P83" svg:x1="1.538cm" svg:y1="0.353cm" svg:x2="1.538cm" svg:y2="2.258cm"><text:p/></draw:line></text:p>
            <text:p text:style-name="P37"/>
            <text:p text:style-name="P40"><draw:line text:anchor-type="char" draw:z-index="20" draw:style-name="gr2" draw:text-style-name="P83" svg:x1="1.538cm" svg:y1="0.635cm" svg:x2="1.538cm" svg:y2="5.08cm"><text:p/></draw:line><draw:frame draw:style-name="fr1" draw:name="框架2" text:anchor-type="char" svg:x="1.873cm" svg:y="2.674cm" svg:width="3.166cm" svg:height="1.588cm" draw:z-index="17"><draw:text-box><text:p text:style-name="P1">30日內</text:p></draw:text-box></draw:frame></text:p>
          </table:table-cell>
        </table:table-row>
        <table:table-row table:style-name="表格1.3">
          <table:table-cell table:style-name="表格1.A2" office:value-type="string">
            <text:p text:style-name="P29"><draw:line text:anchor-type="char" draw:z-index="11" draw:style-name="gr2" draw:text-style-name="P83" svg:x1="1.547cm" svg:y1="0.751cm" svg:x2="1.547cm" svg:y2="0.116cm"><text:p/></draw:line></text:p>
            <text:p text:style-name="P20"/>
            <text:p text:style-name="P20">核</text:p>
            <text:p text:style-name="P20">發</text:p>
            <text:p text:style-name="P20">作</text:p>
            <text:p text:style-name="P20"><draw:line text:anchor-type="char" draw:z-index="12" draw:style-name="gr2" draw:text-style-name="P83" svg:x1="1.57cm" svg:y1="0.695cm" svg:x2="1.57cm" svg:y2="1.33cm"><text:p/></draw:line>業</text:p>
          </table:table-cell>
          <table:table-cell table:style-name="表格1.B1" office:value-type="string">
            <text:p text:style-name="P22"/>
            <text:p text:style-name="P41"><draw:custom-shape text:anchor-type="char" draw:z-index="7" draw:style-name="gr1" draw:text-style-name="P82" svg:width="3.387cm" svg:height="2.541cm" svg:x="0.24cm" svg:y="0.058cm"><text:p/><draw:enhanced-geometry svg:viewBox="0 0 21600 21600" draw:type="rectangle" draw:enhanced-path="M 0 0 L 21600 0 21600 21600 0 21600 0 0 Z N"/></draw:custom-shape>3.核發財團法</text:p>
            <text:p text:style-name="P42">人設立許可</text:p>
            <text:p text:style-name="P43"><draw:line text:anchor-type="char" draw:z-index="10" draw:style-name="gr2" draw:text-style-name="P83" svg:x1="1.967cm" svg:y1="1.069cm" svg:x2="1.967cm" svg:y2="2.657cm"><text:p/></draw:line>函</text:p>
          </table:table-cell>
          <table:table-cell table:style-name="表格1.B1" office:value-type="string">
            <text:p text:style-name="P28"><draw:line text:anchor-type="char" draw:z-index="16" draw:style-name="gr2" draw:text-style-name="P83" svg:x1="1.547cm" svg:y1="1.127cm" svg:x2="1.538cm" svg:y2="6.209cm"><text:p/></draw:line></text:p>
          </table:table-cell>
        </table:table-row>
        <table:table-row table:style-name="表格1.4">
          <table:table-cell table:style-name="表格1.A4" office:value-type="string">
            <text:p text:style-name="P29"><draw:line text:anchor-type="char" draw:z-index="14" draw:style-name="gr2" draw:text-style-name="P83" svg:x1="1.577cm" svg:y1="3.625cm" svg:x2="1.577cm" svg:y2="0.132cm"><text:p/></draw:line></text:p>
            <text:p text:style-name="P20"/>
            <text:p text:style-name="P20"/>
            <text:p text:style-name="P20"/>
            <text:p text:style-name="P20"/>
            <text:p text:style-name="P20"/>
            <text:p text:style-name="P20"/>
            <text:p text:style-name="P20"/>
            <text:p text:style-name="P20">函</text:p>
            <text:p text:style-name="P20">復</text:p>
            <text:p text:style-name="P20">作</text:p>
            <text:p text:style-name="P20"><draw:line text:anchor-type="char" draw:z-index="15" draw:style-name="gr2" draw:text-style-name="P83" svg:x1="1.626cm" svg:y1="0.91cm" svg:x2="1.626cm" svg:y2="3.768cm"><text:p/></draw:line>業</text:p>
          </table:table-cell>
          <table:table-cell table:style-name="表格1.B4" office:value-type="string">
            <text:p text:style-name="P22"/>
            <text:p text:style-name="P27"><draw:custom-shape text:anchor-type="char" draw:z-index="9" draw:style-name="gr1" draw:text-style-name="P82" svg:width="3.176cm" svg:height="1.588cm" svg:x="0.439cm" svg:y="0.487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1"><text:s text:c="4"/>4. 函復</text:p>
          </table:table-cell>
          <table:table-cell table:style-name="表格1.B4" office:value-type="string">
            <text:p text:style-name="P28"><draw:frame draw:style-name="fr1" draw:name="框架3" text:anchor-type="char" svg:x="2.173cm" svg:y="0.175cm" svg:width="2.849cm" svg:height="1.588cm" draw:z-index="18"><draw:text-box><text:p text:style-name="P1">3日內</text:p></draw:text-box></draw:frame></text:p>
          </table:table-cell>
        </table:table-row>
      </table:table>
      <text:p text:style-name="P30"/>
      <text:p text:style-name="Standard"/>
      <text:p text:style-name="P63"><text:soft-page-break/>彰化縣政府辦理宗教、祭祀公業財團法人設立許可標準作業流程說明</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19">作業階段</text:p>
          </table:table-cell>
          <table:table-cell table:style-name="表格2.A1" office:value-type="string">
            <text:p text:style-name="P19">作業</text:p>
            <text:p text:style-name="P19">流程</text:p>
          </table:table-cell>
          <table:table-cell table:style-name="表格2.A1" office:value-type="string">
            <text:p text:style-name="P19">權責</text:p>
            <text:p text:style-name="P19">單位</text:p>
          </table:table-cell>
          <table:table-cell table:style-name="表格2.A1" office:value-type="string">
            <text:p text:style-name="P19">步 驟 說 明</text:p>
          </table:table-cell>
          <table:table-cell table:style-name="表格2.E1" office:value-type="string">
            <text:p text:style-name="P19">作業</text:p>
            <text:p text:style-name="P19">期限</text:p>
          </table:table-cell>
        </table:table-row>
        <table:table-row table:style-name="表格2.2">
          <table:table-cell table:style-name="表格2.A2" table:number-rows-spanned="2" office:value-type="string">
            <text:p text:style-name="P21">審查</text:p>
            <text:p text:style-name="P21">作業</text:p>
          </table:table-cell>
          <table:table-cell table:style-name="表格2.A2" office:value-type="string">
            <text:p text:style-name="P21">1.收件</text:p>
          </table:table-cell>
          <table:table-cell table:style-name="表格2.A2" office:value-type="string">
            <text:p text:style-name="P19">民政處</text:p>
          </table:table-cell>
          <table:table-cell table:style-name="表格2.A2" office:value-type="string">
            <text:p text:style-name="P23">申請人應具備：</text:p>
            <text:list xml:id="list1642472434592809268" text:style-name="WW8Num3">
              <text:list-item>
                <text:p text:style-name="P68">籌集基金（1,500萬元以上）或不動產（土地及房屋）設立財團法人基金會或財團法人教會『堂』（寺廟）。</text:p>
              </text:list-item>
              <text:list-item>
                <text:p text:style-name="P68">財團法人主事務所所在地設於本縣者，檢齊申請書及應備表件，向本府民政處提出。</text:p>
              </text:list-item>
              <text:list-item>
                <text:p text:style-name="P68">確定捐助人並邀聘董事人選，訂立捐助暨組織章程。</text:p>
              </text:list-item>
            </text:list>
          </table:table-cell>
          <table:table-cell table:style-name="表格2.E2" office:value-type="string">
            <text:p text:style-name="P19">隨到</text:p>
            <text:p text:style-name="P19">隨辦</text:p>
          </table:table-cell>
        </table:table-row>
        <table:table-row table:style-name="表格2.3">
          <table:covered-table-cell/>
          <table:table-cell table:style-name="表格2.A2" office:value-type="string">
            <text:p text:style-name="P21">2.1審查</text:p>
          </table:table-cell>
          <table:table-cell table:style-name="表格2.A2" office:value-type="string">
            <text:p text:style-name="P19">民政處</text:p>
          </table:table-cell>
          <table:table-cell table:style-name="表格2.A2" office:value-type="string">
            <text:p text:style-name="P23">壹、書面審查：</text:p>
            <text:p text:style-name="P23">　　一、表件應齊全。</text:p>
            <text:p text:style-name="P23">　　　（一）、申請書1份。</text:p>
            <text:p text:style-name="P69">　　　（二）、捐助暨組織章程4份。</text:p>
            <text:p text:style-name="P69">　　　（三）、捐助不動產財產清冊或捐助基金財產清冊或捐助不動產、動產總財產清冊及證明文件各4份。</text:p>
            <text:list xml:id="list7797252766492708212" text:style-name="WW8Num1">
              <text:list-item>
                <text:p text:style-name="P66">申請財團法人教會者，應填列捐助不動產財產清冊或捐助不動產、動產總財產清冊。</text:p>
              </text:list-item>
              <text:list-item>
                <text:p text:style-name="P66">申請財團法人教會基金會者，應填列捐助基金財產清冊。</text:p>
              </text:list-item>
            </text:list>
            <text:p text:style-name="P70">（四）、捐助不動產證明書或捐助基金證明書（附捐助人印鑑證明）4份。</text:p>
          </table:table-cell>
          <table:table-cell table:style-name="表格2.E2" office:value-type="string">
            <text:p text:style-name="P19">30</text:p>
            <text:p text:style-name="P19">日內</text:p>
          </table:table-cell>
        </table:table-row>
      </table:table>
      <text:p text:style-name="Standard"/>
      <text:p text:style-name="Standard"/>
      <text:p text:style-name="Standard"><text:soft-page-break/></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5" office:value-type="string">
            <text:p text:style-name="P36"/>
          </table:table-cell>
          <table:covered-table-cell/>
          <table:covered-table-cell/>
          <table:covered-table-cell/>
          <table:covered-table-cell/>
        </table:table-row>
        <table:table-row table:style-name="表格3.2">
          <table:table-cell table:style-name="表格3.A2" office:value-type="string">
            <text:p text:style-name="P24">審查</text:p>
            <text:p text:style-name="P24">作業</text:p>
          </table:table-cell>
          <table:table-cell table:style-name="表格3.A2" office:value-type="string">
            <text:p text:style-name="P24">2.1審查</text:p>
          </table:table-cell>
          <table:table-cell table:style-name="表格3.A2" office:value-type="string">
            <text:p text:style-name="P25">民政處</text:p>
          </table:table-cell>
          <table:table-cell table:style-name="表格3.A2" office:value-type="string">
            <text:p text:style-name="P71">（五）、第○屆董事名冊（註明任期之起訖年月日）4份。</text:p>
            <text:p text:style-name="P71">（六）、願任董事同意書4份。</text:p>
            <text:p text:style-name="P71">（七）、捐助人聘任書或籌備會會議紀錄（指定董事）4份。</text:p>
            <text:list xml:id="list404413790336060396" text:style-name="WW8Num2">
              <text:list-item>
                <text:p text:style-name="P67">捐助人以聘任書聘任董事者，即填列捐助人聘任書。</text:p>
              </text:list-item>
              <text:list-item>
                <text:p text:style-name="P67">以籌備會議選任董事者，即召開籌備會議並作成紀錄。</text:p>
              </text:list-item>
            </text:list>
            <text:p text:style-name="P72">　　　（八）、第○屆第○次董事會會議紀錄（選舉董事長）4份。</text:p>
            <text:p text:style-name="P72">　　　（九）、法人圖記及第○屆董事印鑑或簽名式4份。</text:p>
            <text:p text:style-name="P44"><text:span text:style-name="T2">　　　（十）、</text:span><text:span text:style-name="T1">年度業務計畫書</text:span><text:span text:style-name="T2">4份。</text:span></text:p>
            <text:p text:style-name="P73">　　（十一）、年度預算書4份。</text:p>
            <text:p text:style-name="P74">　　　（十二）、週鄰同意書（主事務所如非作為聚會場所免附）4份。</text:p>
            <text:p text:style-name="P75">（十三）、董事身分證明（身分證影本4份。</text:p>
            <text:p text:style-name="P75">（十四）、沿革（教會無者免附）4份。</text:p>
            <text:p text:style-name="P45">二、上開文件應加蓋法人圖記及申請人印章。</text:p>
            <text:p text:style-name="P45">三、章程應符合規定（不違反民法及相關規定，且不違反公序良俗）。</text:p>
            <text:p text:style-name="P46">　　四、財產總額應足以達成其設立目的。</text:p>
            <text:p text:style-name="P47">五、捐助財產及其收入、孳息，除辦理其設立目的外，並應以社會公益、慈善事業為目的。</text:p>
            <text:p text:style-name="P47">六、董事選舉會議紀錄內容、過程、出席人數，應符合章程及法令規定。</text:p>
          </table:table-cell>
          <table:table-cell table:style-name="表格3.E2" office:value-type="string">
            <text:p text:style-name="P25">30</text:p>
            <text:p text:style-name="P25">日內</text:p>
          </table:table-cell>
        </table:table-row>
      </table:table>
      <text:p text:style-name="P31"/>
      <table:table table:name="表格4" table:style-name="表格4">
        <table:table-column table:style-name="表格4.A"/>
        <table:table-column table:style-name="表格4.B" table:number-columns-repeated="2"/>
        <table:table-column table:style-name="表格4.D"/>
        <table:table-column table:style-name="表格4.E"/>
        <text:soft-page-break/>
        <table:table-row table:style-name="表格4.1">
          <table:table-cell table:style-name="表格4.A1" table:number-rows-spanned="2" office:value-type="string">
            <text:p text:style-name="P24">審查</text:p>
            <text:p text:style-name="P24">作業</text:p>
          </table:table-cell>
          <table:table-cell table:style-name="表格4.A1" office:value-type="string">
            <text:p text:style-name="P24">2.1審查</text:p>
          </table:table-cell>
          <table:table-cell table:style-name="表格4.A1" office:value-type="string">
            <text:p text:style-name="P25">民政處</text:p>
          </table:table-cell>
          <table:table-cell table:style-name="表格4.A1" office:value-type="string">
            <text:p text:style-name="P48">　　七、登載內容應與所附之各種證明文件資料記載內容相符。</text:p>
            <text:p text:style-name="P49">　　八、書面審查符合規定者，排定時間函知申請人實地訪查。</text:p>
            <text:p text:style-name="P49">貳、實地訪查：</text:p>
            <text:p text:style-name="P50">訪查實地情形是否與其申請內容相符及其宗教、祭拜活動、建物（或主事務所）現況。</text:p>
          </table:table-cell>
          <table:table-cell table:style-name="表格4.E1" office:value-type="string">
            <text:p text:style-name="P25">30</text:p>
            <text:p text:style-name="P25">日內</text:p>
          </table:table-cell>
        </table:table-row>
        <table:table-row table:style-name="表格4.2">
          <table:covered-table-cell/>
          <table:table-cell table:style-name="表格4.A1" office:value-type="string">
            <text:p text:style-name="P24">2.2退件</text:p>
          </table:table-cell>
          <table:table-cell table:style-name="表格4.A1" office:value-type="string">
            <text:p text:style-name="P25">民政處</text:p>
          </table:table-cell>
          <table:table-cell table:style-name="表格4.A1" office:value-type="string">
            <text:p text:style-name="P24">審查或實地訪查，與規定不符者，駁回其申請案，並敘明理由與法令依據。</text:p>
          </table:table-cell>
          <table:table-cell table:style-name="表格4.E2" office:value-type="string">
            <text:p text:style-name="P25">14</text:p>
            <text:p text:style-name="P25">日內</text:p>
          </table:table-cell>
        </table:table-row>
        <table:table-row table:style-name="表格4.1">
          <table:table-cell table:style-name="表格4.A1" office:value-type="string">
            <text:p text:style-name="P33">核發作業</text:p>
          </table:table-cell>
          <table:table-cell table:style-name="表格4.A1" office:value-type="string">
            <text:p text:style-name="P51"><text:span text:style-name="T2">3.</text:span><text:span text:style-name="T3">核發財</text:span><text:span text:style-name="T4">團法人設立許可函</text:span></text:p>
          </table:table-cell>
          <table:table-cell table:style-name="表格4.A1" office:value-type="string">
            <text:p text:style-name="P24">民政處</text:p>
          </table:table-cell>
          <table:table-cell table:style-name="表格4.A1" office:value-type="string">
            <text:p text:style-name="P76">壹、審查無誤，核發財團法人設立許可函，並於捐助暨組織章程4份、第○屆董事名冊4份、捐助人指定書或籌備會議紀錄（指定董事）4份、第○屆第○次董事會會議紀錄（選舉董事長）4份、法人圖記及第○屆董事印鑑或簽名式4份加蓋印信，以2份發還申請人，並告知赴法院辦理以下登記：</text:p>
            <text:p text:style-name="P52">　　一、 申請人應於收受設立許可文書之日起，即向彰化地方法院聲請設立登記。</text:p>
            <text:p text:style-name="P52">　　二、 法院依法完成公告程序登記事宜，申請人取得法人登記證書。</text:p>
            <text:p text:style-name="P52"><text:s text:c="2"/>　三、 於收受完成登記通知後，將法人登記證書影本函送本府民政處審驗。</text:p>
            <text:p text:style-name="P52">　　四、 完成法人登記後，應將全部財產移歸法人，並將登記於法人名下之財產證明影本函送本府民政處審驗。</text:p>
            <text:p text:style-name="P32"/>
          </table:table-cell>
          <table:table-cell table:style-name="表格4.E1" table:number-rows-spanned="2" office:value-type="string">
            <text:p text:style-name="P34">3日內</text:p>
          </table:table-cell>
        </table:table-row>
        <table:table-row table:style-name="表格4.1">
          <table:table-cell table:style-name="表格4.A1" office:value-type="string">
            <text:p text:style-name="P33">函復</text:p>
            <text:p text:style-name="P33">作業</text:p>
          </table:table-cell>
          <table:table-cell table:style-name="表格4.A1" office:value-type="string">
            <text:p text:style-name="P33">4.函復</text:p>
          </table:table-cell>
          <table:table-cell table:style-name="表格4.A1" office:value-type="string">
            <text:p text:style-name="P34">民政處</text:p>
          </table:table-cell>
          <table:table-cell table:style-name="表格4.A1" office:value-type="string">
            <text:p text:style-name="P33">函復申請人並歸檔列管輔導。</text:p>
          </table:table-cell>
          <table:covered-table-cell/>
        </table:table-row>
      </table:table>
      <text:p text:style-name="P35"/>
      <text:p text:style-name="Standard"/>
      <text:p text:style-name="Standard"/>
      <text:p text:style-name="Standard"/>
      <text:p text:style-name="Standard"/>
      <text:p text:style-name="Standard"/>
      <text:p text:style-name="P57"><text:soft-page-break/>彰化縣政府辦理宗教、祭祀公業財團法人設立許可申請人應備表件一覽表</text:p>
      <text:list xml:id="list5377319302735416418" text:style-name="WW8Num5">
        <text:list-item>
          <text:p text:style-name="P58"><text:span text:style-name="T6">目的：</text:span><text:span text:style-name="T7">財團法人為財產的集合體，以財產為基礎之公益法人。其組織及管理方法，由捐助人以捐助章程定之。財團法人之登記，由董事向設立所在地目的事業主管機關申請設立登記，於管轄法院發給法人登記證書後，取得權利義務主體資格。</text:span></text:p>
        </text:list-item>
      </text:list>
      <text:p text:style-name="P3"><text:span text:style-name="T5">貳、相關法令及規定：</text:span>民法第25條至第44條及第59條至第65條。</text:p>
      <text:p text:style-name="P2">參、申請人應附證件、書表、表單、附件：</text:p>
      <text:p text:style-name="P59">一、財團法人申請書1份。</text:p>
      <text:p text:style-name="P60">　　二、財團法人○○○捐助暨組織章程4份。</text:p>
      <text:p text:style-name="P53">　　三、財團法人○○○捐助不動產財產清冊或財團法人○○○捐助基金財產清冊或財團法人○○○捐助不動產、動產總財產清冊及證明文件各4份。</text:p>
      <text:p text:style-name="P53">　　四、捐助不動產證明書或捐助基金證明書（附捐助人印鑑證明）4份。</text:p>
      <text:p text:style-name="P53">　　五、財團法人○○○第○屆董事名冊（註明任期之起訖年月日）4份。</text:p>
      <text:p text:style-name="P53">　　六、財團法人願任董事同意書4份。</text:p>
      <text:p text:style-name="P53">　　七、財團法人捐助人聘任書或財團法人○○○籌備會議紀錄（指定董事）4份。</text:p>
      <text:p text:style-name="P53">　　八、財團法人○○○第○屆第○次董事會會議紀錄（選舉董事長）4份。</text:p>
      <text:p text:style-name="P53">　　九、法人圖記及第○屆董事印鑑或簽名式4份。</text:p>
      <text:p text:style-name="P53">　　十、財團法人○○○年度業務計畫書4份。</text:p>
      <text:p text:style-name="P53">　　十一、財團法人年度預算書4份。</text:p>
      <text:p text:style-name="P78">　　十二、財團法人週鄰同意書（主事務所如非作為聚會場所免附）4份。</text:p>
      <text:p text:style-name="P53">　　十三、財團法人董事身分證明（身分證影本）4份。</text:p>
      <text:p text:style-name="P53">　　十四、財團法人○○○沿革（教會無者免附）4份。</text:p>
      <text:p text:style-name="P53"/>
      <text:p text:style-name="P79">附註：以捐助不動產方式申請設立者：須於彰化縣具有不動產一筆（含土地及房屋），基金（現金）新臺幣200萬元以上，共計財產總額須達新臺幣1,500萬元整。</text:p>
      <text:p text:style-name="P53"/>
      <text:p text:style-name="P54"/>
      <text:p text:style-name="P54"/>
      <text:p text:style-name="P55"><text:soft-page-break/>民法第25條至第44條及第59條至第65條條文</text:p>
      <text:p text:style-name="P6"><text:span text:style-name="T8">第 25 條</text:span><text:span text:style-name="T8"> <text:s/></text:span><text:span text:style-name="T8">（法人成立法定原則）</text:span></text:p>
      <text:p text:style-name="P11">法人非依本法或其他法律之規定，不得成立。</text:p>
      <text:p text:style-name="P6"><text:span text:style-name="T8">第 26 條</text:span><text:span text:style-name="T8"> <text:s/></text:span><text:span text:style-name="T8">（法人權利能力）</text:span></text:p>
      <text:p text:style-name="P13">法人於法令限制內，有享受權利、負擔義務之能力。但專屬於自然人之權利義務，不在此限。</text:p>
      <text:p text:style-name="P6"><text:span text:style-name="T8">第 27 條</text:span><text:span text:style-name="T8"> <text:s/></text:span><text:span text:style-name="T8">（法人之機關）</text:span></text:p>
      <text:p text:style-name="P13">法人應設董事。董事有數人者，法人事務之執行，除章程另有規定外，取決於全體董事過半數之同意。</text:p>
      <text:p text:style-name="P13">董事就法人一切事務，對外代表法人。董事有數人者，除章程另有規定外，各董事均得代表法人。</text:p>
      <text:p text:style-name="P13">對於董事代表權所加之限制，不得對抗善意第三人。</text:p>
      <text:p text:style-name="P13">法人得設監察人，監察法人事務之執行。監察人有數人者，除章程另有規定外，各監察人均得單獨行使監察權。</text:p>
      <text:p text:style-name="P6"><text:span text:style-name="T8">第 28 條</text:span><text:span text:style-name="T8"> <text:s/></text:span><text:span text:style-name="T8">（法人侵權責任）</text:span></text:p>
      <text:p text:style-name="P13">法人對於其董事或其他有代表權之人因執行職務所加於他人之損害，與該行為人連帶負賠償之責任。</text:p>
      <text:p text:style-name="P6"><text:span text:style-name="T8">第 29 條</text:span><text:span text:style-name="T8"> <text:s/></text:span><text:span text:style-name="T8">（法人住所）</text:span></text:p>
      <text:p text:style-name="P11">法人以其主事務所之所在地為住所。</text:p>
      <text:p text:style-name="P6"><text:span text:style-name="T8">第 30 條 </text:span><text:span text:style-name="T8"><text:s/></text:span><text:span text:style-name="T8">（法人設立登記）</text:span></text:p>
      <text:p text:style-name="P11">法人非經向主管機關登記，不得成立。</text:p>
      <text:p text:style-name="P6"><text:span text:style-name="T8">第 31 條 </text:span><text:span text:style-name="T8"><text:s/></text:span><text:span text:style-name="T8">（登記之效力）</text:span></text:p>
      <text:p text:style-name="P13">法人登記後，有應登記之事項而不登記，或已登記之事項有變更而不為變更之登記者，不得以其事項對抗第三人。</text:p>
      <text:p text:style-name="P6"><text:span text:style-name="T8">第 32 條 </text:span><text:span text:style-name="T8"><text:s/></text:span><text:span text:style-name="T8">（法人業務監督）</text:span></text:p>
      <text:p text:style-name="P13">受設立許可之法人，其業務屬於主管機關監督，主管機關得檢查其財產狀況及其有無違反許可條件與其他法律之規定。</text:p>
      <text:p text:style-name="P6"><text:span text:style-name="T8">第 33 條</text:span><text:span text:style-name="T8"> <text:s/></text:span><text:span text:style-name="T8">（妨礙監督權行使之處罰）</text:span></text:p>
      <text:p text:style-name="P13">受設立許可法人之董事或監察人，不遵主管機關監督之命令，或妨礙其檢查者，得處以五千元以下之罰鍰。</text:p>
      <text:p text:style-name="P13">前項董事或監察人違反法令或章程，足以危害公益或法人之利益者，主管機關得請求法院解除其職務，並為其他必要之處置。</text:p>
      <text:p text:style-name="P13"/>
      <text:p text:style-name="P6"><text:span text:style-name="T8">第 34 條 </text:span><text:span text:style-name="T8"><text:s/></text:span><text:span text:style-name="T8">（撤銷法人許可）</text:span></text:p>
      <text:p text:style-name="P11">法人違反設立許可之條件者，主管機關得撤銷其許可。</text:p>
      <text:p text:style-name="P6"><text:span text:style-name="T8">第 35 條</text:span><text:span text:style-name="T8"> <text:s/></text:span><text:span text:style-name="T8">（法人之破產及其聲請）</text:span></text:p>
      <text:p text:style-name="P11"><text:soft-page-break/>法人之財產不能清償債務時，董事應即向法院聲請破產。</text:p>
      <text:p text:style-name="P13">不為前項聲請，致法人之債權人受損害時，有過失之董事，應負賠償責任，其有二人以上時，應連帶負責。</text:p>
      <text:p text:style-name="P6"><text:span text:style-name="T8">第 36 條</text:span><text:span text:style-name="T8"> <text:s/></text:span><text:span text:style-name="T8">（法人之強制解散）</text:span></text:p>
      <text:p text:style-name="P13">法人之目的或其行為，有違反法律、公共秩序或善良風俗者，法院得因主管機關、檢察官或利害關係人之請求，宣告解散。</text:p>
      <text:p text:style-name="P6"><text:span text:style-name="T8">第 37 條 </text:span><text:span text:style-name="T8"><text:s/></text:span><text:span text:style-name="T8">（法定清算人）</text:span></text:p>
      <text:p text:style-name="P13">法人解散後，其財產之清算，由董事為之。但其章程有特別規定，或總會另有決議者，不在此限。</text:p>
      <text:p text:style-name="P6"><text:span text:style-name="T8">第 38 條 </text:span><text:span text:style-name="T8"><text:s/></text:span><text:span text:style-name="T8">（選任清算人）</text:span></text:p>
      <text:p text:style-name="P17">不能依前條規定，定其清算人時，法院得因主管機關、檢察官或利害關係人之聲請，或依職權，選任清算人。</text:p>
      <text:p text:style-name="P6"><text:span text:style-name="T8">第 39 條 </text:span><text:span text:style-name="T8"><text:s/></text:span><text:span text:style-name="T8">（清算人之解任）</text:span></text:p>
      <text:p text:style-name="P11">清算人，法院認為有必要時，得解除其任務。</text:p>
      <text:p text:style-name="P7"><text:span text:style-name="T8">第 40 條</text:span><text:span text:style-name="T8"> <text:s/></text:span><text:span text:style-name="T8">（清算人之職務及法人存續之擬制）</text:span></text:p>
      <text:p text:style-name="P11">清算人之職務如左：</text:p>
      <text:list xml:id="list1717694485751964512" text:style-name="WW8Num4">
        <text:list-item>
          <text:p text:style-name="P81">了結現務。</text:p>
        </text:list-item>
      </text:list>
      <text:p text:style-name="P56">二、收取債權，清償債務。</text:p>
      <text:p text:style-name="P56">三、移交賸餘財產於應得者。</text:p>
      <text:p text:style-name="P56">法人至清算終結止，在清算之必要範圍內，視為存續。</text:p>
      <text:p text:style-name="P6"><text:span text:style-name="T8">第 41 條</text:span><text:span text:style-name="T8"> <text:s/></text:span><text:span text:style-name="T8">（清算之程序）</text:span></text:p>
      <text:p text:style-name="P13">清算之程序，除本通則有規定外，準用股份有限公司清算之規定。</text:p>
      <text:p text:style-name="P6"><text:span text:style-name="T8">第 42 條 </text:span><text:span text:style-name="T8"><text:s/></text:span><text:span text:style-name="T8">（清算之監督機關及方法）</text:span></text:p>
      <text:p text:style-name="P13">法人之清算，屬於法院監督。法院得隨時為監督上必要之檢查及處分。</text:p>
      <text:p text:style-name="P13">法人經主管機關撤銷許可或命令解散者，主管機關應同時通知法院。</text:p>
      <text:p text:style-name="P13">法人經依章程規定或總會決議解散者，董事應於十五日內報告法院。</text:p>
      <text:p text:style-name="P13"/>
      <text:p text:style-name="P8"><text:span text:style-name="T8">第 43 條</text:span><text:span text:style-name="T8"> <text:s/></text:span><text:span text:style-name="T8">（妨礙之處罰）</text:span></text:p>
      <text:p text:style-name="P13">清算人不遵法院監督命令，或妨礙檢查者，得處以五千元以下之罰鍰。董事違反前條第三項之規定者亦同。</text:p>
      <text:p text:style-name="P6"><text:span text:style-name="T8">第 44 條 </text:span><text:span text:style-name="T8"><text:s/></text:span><text:span text:style-name="T8">（賸餘財產之歸屬）</text:span></text:p>
      <text:p text:style-name="P13">法人解散後，除法律另有規定外，於清償債務後，其賸餘財產之歸屬，應依其章程之規定，或總會之決議。但以公益為目<text:soft-page-break/>的之法人解散時，其賸餘財產不得歸屬於自然人或以營利為目的之團體。</text:p>
      <text:p text:style-name="P13">如無前項法律或章程之規定或總會之決議時，其賸餘財產歸屬於法人住所所在地之地方自治團體。</text:p>
      <text:p text:style-name="P61"/>
      <text:p text:style-name="P4"><text:span text:style-name="T9">第 59 條 </text:span><text:span text:style-name="T9"><text:s/></text:span><text:span text:style-name="T9">（設立許可）</text:span></text:p>
      <text:p text:style-name="P10">財團於登記前，應得主管機關之許可。</text:p>
      <text:p text:style-name="P4"><text:span text:style-name="T9">第 60 條</text:span><text:span text:style-name="T9"> <text:s/></text:span><text:span text:style-name="T9">（捐助章程之訂定）</text:span></text:p>
      <text:p text:style-name="P12">設立財團者，應訂立捐助章程。但以遺囑捐助者，不在此限。</text:p>
      <text:p text:style-name="P12">捐助章程，應訂明法人目的及所捐財產。</text:p>
      <text:p text:style-name="P12">以遺囑捐助設立財團法人者，如無遺囑執行人時，法院得依主管機關、檢察官或利害關係人之聲請，指定遺囑執行人。</text:p>
      <text:p text:style-name="P4"><text:span text:style-name="T9">第 61 條</text:span><text:span text:style-name="T9"> <text:s/></text:span><text:span text:style-name="T9">（財團設立登記事項）</text:span></text:p>
      <text:p text:style-name="P9">財團設立時，應登記之事項如左：</text:p>
      <text:p text:style-name="P14"><text:span text:style-name="T9">一、</text:span><text:span text:style-name="T9">目的。</text:span></text:p>
      <text:p text:style-name="P14"><text:span text:style-name="T9">二、</text:span><text:span text:style-name="T9">名稱。</text:span></text:p>
      <text:p text:style-name="P14"><text:span text:style-name="T9">三、</text:span><text:span text:style-name="T9">主事務所及分事務所。</text:span></text:p>
      <text:p text:style-name="P14"><text:span text:style-name="T9">四、</text:span><text:span text:style-name="T9">財產之總額。</text:span></text:p>
      <text:p text:style-name="P15">五、受許可之年、月、日。</text:p>
      <text:p text:style-name="P14"><text:span text:style-name="T9">六、</text:span><text:span text:style-name="T9">董事之姓名及住所。設有監察人者，其姓名及住所。</text:span></text:p>
      <text:p text:style-name="P15">七、定有代表法人之董事者，其姓名。</text:p>
      <text:p text:style-name="P15">八、定有存立時期者，其時期。</text:p>
      <text:p text:style-name="P12">財團之登記，由董事向其主事務所及分事務所所在地之主管機關行之。並應附具捐助章程或遺囑備案。</text:p>
      <text:p text:style-name="P4"><text:span text:style-name="T9">第 62 條 </text:span><text:span text:style-name="T9"><text:s/></text:span><text:span text:style-name="T9">（財團組織及管理方法）</text:span></text:p>
      <text:p text:style-name="P16">財團之組織及其管理方法，由捐助人以捐助章程或遺囑定之。捐助章程或遺囑所定之組織不完全，或重要之管理方法不具備者，法院得因主管機關、檢察官或利害關係人之聲請，為必要之處分。</text:p>
      <text:p text:style-name="P5"><text:span text:style-name="T9">第 63 條</text:span><text:span text:style-name="T9"> <text:s/></text:span><text:span text:style-name="T9">（財團變更組織）</text:span></text:p>
      <text:p text:style-name="P12">為維持財團之目的或保存其財產，法院得因捐助人、董事、主管機關、檢察官或利害關係人之聲請，變更其組織。</text:p>
      <text:p text:style-name="P4"><text:span text:style-name="T9">第 64 條 </text:span><text:span text:style-name="T9"><text:s/></text:span><text:span text:style-name="T9">（財團董事行為無效之宣告）</text:span></text:p>
      <text:p text:style-name="P12">財團董事，有違反捐助章程之行為時，法院得因主管機關、檢察官或利害關係人之聲請，宣告其行為為無效。</text:p>
      <text:p text:style-name="P4"><text:span text:style-name="T9">第 65 條 </text:span><text:span text:style-name="T9"><text:s/></text:span><text:span text:style-name="T9">（財團目的不達時之保護）</text:span></text:p>
      <text:p text:style-name="P12">因情事變更，致財團之目的不能達到時，主管機關得斟酌捐助人之意思，變更其目的及其必要之組織，或解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本文縮排_20_2" style:display-name="本文縮排 2" style:family="paragraph" style:parent-style-name="Standard">
      <style:paragraph-properties fo:margin-left="2.117cm" fo:margin-right="0cm" fo:line-height="0.811cm" fo:orphans="0" fo:widows="0" fo:text-indent="-2.117cm" style:auto-text-indent="false"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ext_20_body_20_indent" style:display-name="Text body indent" style:family="paragraph" style:parent-style-name="Standard" style:class="text">
      <style:paragraph-properties fo:margin-left="4.865cm" fo:margin-right="0cm" fo:line-height="0.811cm" fo:orphans="0" fo:widows="0" fo:text-indent="-4.865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Arial Unicode MS" fo:font-size="12pt" fo:language="en" fo:country="US" style:letter-kerning="true" style:font-name-asian="Arial Unicode MS" style:font-size-asian="12pt" style:language-asian="zh" style:country-asian="TW" style:font-name-complex="Arial Unicode MS"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fo:font-weight="normal" style:letter-kerning="true" style:font-name-asian="新細明體1" style:font-size-asian="12pt" style:language-asian="zh" style:country-asian="TW" style:font-weight-asian="normal" style:font-name-complex="Times New Roman" style:font-size-complex="12pt" style:language-complex="ar" style:country-complex="SA" style:font-weight-complex="normal"/>
    </style:style>
    <style:style style:name="WW8Num3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WW8Num5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028cm" fo:text-indent="-0.847cm" fo:margin-left="10.0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874cm"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971cm" fo:text-indent="-0.635cm" fo:margin-left="3.9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262cm" fo:text-indent="-0.847cm" fo:margin-left="9.2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09cm" fo:text-indent="-0.847cm" fo:margin-left="10.1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956cm" fo:text-indent="-0.847cm" fo:margin-left="10.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1.586cm" fo:margin-left="2.501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586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宗教財團法人變更－董事許可事項標準作業流程圖</dc:title>
    <meta:initial-creator>ghost</meta:initial-creator>
    <meta:creation-date>2009-06-16T15:25:00</meta:creation-date>
    <dc:creator>chcg </dc:creator>
    <dc:date>2016-05-09T11:23:04.37</dc:date>
    <meta:print-date>2009-03-02T14:31:00</meta:print-date>
    <meta:editing-cycles>9</meta:editing-cycles>
    <meta:editing-duration>PT14M8S</meta:editing-duration>
    <meta:generator>OpenOffice/4.1.2$Win32 OpenOffice.org_project/412m3$Build-9782</meta:generator>
    <meta:document-statistic meta:table-count="4" meta:image-count="0" meta:object-count="0" meta:page-count="8" meta:paragraph-count="206" meta:word-count="3946" meta:character-count="4221"/>
  </office:meta>
</office:document-meta>
</file>