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、生母年齡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0" table:number-rows-spanned="1">
            <text:p>生 <text:s text:c="19"/>育 <text:s text:c="19"/>胎 <text:s text:c="19"/>次</text:p>
          </table:table-cell>
          <table:covered-table-cell table:number-columns-repeated="9" table:style-name="ce2"/>
          <table:table-cell table:number-columns-repeated="1011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2" calcext:value-type="float">
            <text:p>6,402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5" calcext:value-type="float">
            <text:p>6,125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0" calcext:value-type="float">
            <text:p>3,540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3" calcext:value-type="float">
            <text:p>2,523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計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男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style-name="ce3" office:value-type="string" calcext:value-type="string">
            <text:p>女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2:00:34</meta:creation-date>
    <dc:creator>chcg</dc:creator>
    <dc:date>2019-01-15T12:00:34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