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7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20258171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嬰兒出生時體重、性別及胎別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4" office:value-type="string" calcext:value-type="string" table:number-columns-spanned="1" table:number-rows-spanned="2">
            <text:p>性別及胎別</text:p>
          </table:table-cell>
          <table:table-cell table:style-name="ce2" office:value-type="string" calcext:value-type="string" table:number-columns-spanned="11" table:number-rows-spanned="1">
            <text:p>出 <text:s text:c="15"/>生 <text:s text:c="15"/>時 <text:s text:c="15"/>體 <text:s text:c="15"/>重</text:p>
          </table:table-cell>
          <table:covered-table-cell table:number-columns-repeated="10" table:style-name="ce2"/>
          <table:table-cell table:number-columns-repeated="1011"/>
        </table:table-row>
        <table:table-row table:style-name="ro1">
          <table:covered-table-cell table:style-name="ce2"/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000克及以下</text:p>
          </table:table-cell>
          <table:table-cell table:style-name="ce3" office:value-type="string" calcext:value-type="string">
            <text:p>1001~1500克</text:p>
          </table:table-cell>
          <table:table-cell table:style-name="ce3" office:value-type="string" calcext:value-type="string">
            <text:p>1501~2000克</text:p>
          </table:table-cell>
          <table:table-cell table:style-name="ce3" office:value-type="string" calcext:value-type="string">
            <text:p>2001~2500克</text:p>
          </table:table-cell>
          <table:table-cell table:style-name="ce3" office:value-type="string" calcext:value-type="string">
            <text:p>2501~3000克</text:p>
          </table:table-cell>
          <table:table-cell table:style-name="ce3" office:value-type="string" calcext:value-type="string">
            <text:p>3001~3500克</text:p>
          </table:table-cell>
          <table:table-cell table:style-name="ce3" office:value-type="string" calcext:value-type="string">
            <text:p>3501~4000克</text:p>
          </table:table-cell>
          <table:table-cell table:style-name="ce3" office:value-type="string" calcext:value-type="string">
            <text:p>4001~4500克</text:p>
          </table:table-cell>
          <table:table-cell table:style-name="ce3" office:value-type="string" calcext:value-type="string">
            <text:p>4501~5000克</text:p>
          </table:table-cell>
          <table:table-cell table:style-name="ce3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12527" calcext:value-type="float">
            <text:p>12,52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4454" calcext:value-type="float">
            <text:p>4,454</text:p>
          </table:table-cell>
          <table:table-cell table:style-name="ce3" office:value-type="float" office:value="5346" calcext:value-type="float">
            <text:p>5,346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2124" calcext:value-type="float">
            <text:p>12,1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4347" calcext:value-type="float">
            <text:p>4,347</text:p>
          </table:table-cell>
          <table:table-cell table:style-name="ce3" office:value-type="float" office:value="5339" calcext:value-type="float">
            <text:p>5,339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6402" calcext:value-type="float">
            <text:p>6,40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849" calcext:value-type="float">
            <text:p>2,849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6182" calcext:value-type="float">
            <text:p>6,18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2842" calcext:value-type="float">
            <text:p>2,842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6125" calcext:value-type="float">
            <text:p>6,1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2393" calcext:value-type="float">
            <text:p>2,393</text:p>
          </table:table-cell>
          <table:table-cell table:style-name="ce3" office:value-type="float" office:value="2497" calcext:value-type="float">
            <text:p>2,497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5942" calcext:value-type="float">
            <text:p>5,9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2347" calcext:value-type="float">
            <text:p>2,347</text:p>
          </table:table-cell>
          <table:table-cell table:style-name="ce3" office:value-type="float" office:value="2497" calcext:value-type="float">
            <text:p>2,497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881" calcext:value-type="float">
            <text:p>88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24" calcext:value-type="float">
            <text:p>4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56" calcext:value-type="float">
            <text:p>3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378" calcext:value-type="float">
            <text:p>3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30" calcext:value-type="float">
            <text:p>23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79" calcext:value-type="float">
            <text:p>7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雙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7" calcext:value-type="float">
            <text:p>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245" calcext:value-type="float">
            <text:p>2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5" calcext:value-type="float">
            <text:p>3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301" calcext:value-type="float">
            <text:p>3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68" calcext:value-type="float">
            <text:p>1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278" calcext:value-type="float">
            <text:p>2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72" calcext:value-type="float">
            <text:p>2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0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0:42:07</meta:creation-date>
    <dc:creator>chcg</dc:creator>
    <dc:date>2019-01-15T10:42:07</dc:date>
    <meta:document-statistic meta:table-count="1" meta:cell-count="6335" meta:object-count="0"/>
    <meta:generator>LibreOffice/5.3.4.2$Windows_x86 LibreOffice_project/f82d347ccc0be322489bf7da61d7e4ad13fe2ff3</meta:generator>
  </office:meta>
</office:document-meta>
</file>