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mm"/>
    </style:style>
    <style:style style:name="co2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90110120258171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01202581713_RRRP032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數按嬰兒出生地及接生者身分分(按登記日期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3">
            <text:p>區　域　別</text:p>
          </table:table-cell>
          <table:table-cell table:style-name="ce2" office:value-type="string" calcext:value-type="string" table:number-columns-spanned="12" table:number-rows-spanned="1">
            <text:p><text:s/>出 <text:s text:c="12"/>生 <text:s text:c="12"/>地 <text:s text:c="12"/>及 <text:s text:c="12"/>接 <text:s text:c="12"/>生 <text:s text:c="12"/>者 <text:s text:c="12"/>身 <text:s text:c="12"/>分</text:p>
          </table:table-cell>
          <table:covered-table-cell table:number-columns-repeated="11" table:style-name="ce2"/>
          <table:table-cell table:style-name="ce2" office:value-type="string" calcext:value-type="string" table:number-columns-spanned="12" table:number-rows-spanned="1">
            <text:p><text:s/>出 <text:s text:c="12"/>生 <text:s text:c="12"/>地 <text:s text:c="12"/>及 <text:s text:c="12"/>接 <text:s text:c="12"/>生 <text:s text:c="12"/>者 <text:s text:c="12"/>身 <text:s text:c="12"/>分</text:p>
          </table:table-cell>
          <table:covered-table-cell table:number-columns-repeated="11" table:style-name="ce2"/>
          <table:table-cell table:number-columns-repeated="999"/>
        </table:table-row>
        <table:table-row table:style-name="ro1">
          <table:covered-table-cell table:style-name="ce2"/>
          <table:table-cell table:style-name="ce2" office:value-type="string" calcext:value-type="string" table:number-columns-spanned="4" table:number-rows-spanned="1">
            <text:p>總計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醫院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診所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助產院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自宅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其他</text:p>
          </table:table-cell>
          <table:covered-table-cell table:number-columns-repeated="3" table:style-name="ce2"/>
          <table:table-cell table:number-columns-repeated="999"/>
        </table:table-row>
        <table:table-row table:style-name="ro1">
          <table:covered-table-cell table:style-name="ce2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醫生</text:p>
          </table:table-cell>
          <table:table-cell table:style-name="ce2" office:value-type="string" calcext:value-type="string">
            <text:p>助產士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醫生</text:p>
          </table:table-cell>
          <table:table-cell table:style-name="ce2" office:value-type="string" calcext:value-type="string">
            <text:p>助產士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醫生</text:p>
          </table:table-cell>
          <table:table-cell table:style-name="ce2" office:value-type="string" calcext:value-type="string">
            <text:p>助產士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醫生</text:p>
          </table:table-cell>
          <table:table-cell table:style-name="ce2" office:value-type="string" calcext:value-type="string">
            <text:p>助產士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醫生</text:p>
          </table:table-cell>
          <table:table-cell table:style-name="ce2" office:value-type="string" calcext:value-type="string">
            <text:p>助產士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醫生</text:p>
          </table:table-cell>
          <table:table-cell table:style-name="ce2" office:value-type="string" calcext:value-type="string">
            <text:p>助產士</text:p>
          </table:table-cell>
          <table:table-cell table:style-name="ce2" office:value-type="string" calcext:value-type="string">
            <text:p>其他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float" office:value="12527" calcext:value-type="float">
            <text:p>12,527</text:p>
          </table:table-cell>
          <table:table-cell table:style-name="ce3" office:value-type="float" office:value="12518" calcext:value-type="float">
            <text:p>12,5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9753" calcext:value-type="float">
            <text:p>9,7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62" calcext:value-type="float">
            <text:p>2,7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float" office:value="2211" calcext:value-type="float">
            <text:p>2,211</text:p>
          </table:table-cell>
          <table:table-cell table:style-name="ce3" office:value-type="float" office:value="2208" calcext:value-type="float">
            <text:p>2,2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060" calcext:value-type="float">
            <text:p>2,0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48" calcext:value-type="float">
            <text:p>14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96" calcext:value-type="float">
            <text:p>79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36" calcext:value-type="float">
            <text:p>4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number-columns-repeated="2"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52" calcext:value-type="float">
            <text:p>8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2" calcext:value-type="float">
            <text:p>6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number-columns-repeated="2" table:style-name="ce3" office:value-type="float" office:value="933" calcext:value-type="float">
            <text:p>9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78" calcext:value-type="float">
            <text:p>8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5" calcext:value-type="float">
            <text:p>55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number-columns-repeated="2" table:style-name="ce3" office:value-type="float" office:value="386" calcext:value-type="float">
            <text:p>38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64" calcext:value-type="float">
            <text:p>2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22" calcext:value-type="float">
            <text:p>12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86" calcext:value-type="float">
            <text:p>28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32" calcext:value-type="float">
            <text:p>23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number-columns-repeated="2" table:style-name="ce3" office:value-type="float" office:value="356" calcext:value-type="float">
            <text:p>3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43" calcext:value-type="float">
            <text:p>2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3" calcext:value-type="float">
            <text:p>11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number-columns-repeated="2"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04" calcext:value-type="float">
            <text:p>30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69" calcext:value-type="float">
            <text:p>169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69" calcext:value-type="float">
            <text:p>1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number-columns-repeated="2" table:style-name="ce3" office:value-type="float" office:value="394" calcext:value-type="float">
            <text:p>39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58" calcext:value-type="float">
            <text:p>3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number-columns-repeated="2" table:style-name="ce3" office:value-type="float" office:value="434" calcext:value-type="float">
            <text:p>4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83" calcext:value-type="float">
            <text:p>3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1" calcext:value-type="float">
            <text:p>5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number-columns-repeated="2" table:style-name="ce3" office:value-type="float" office:value="392" calcext:value-type="float">
            <text:p>39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52" calcext:value-type="float">
            <text:p>3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number-columns-repeated="2"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16" calcext:value-type="float">
            <text:p>4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7" calcext:value-type="float">
            <text:p>57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01" calcext:value-type="float">
            <text:p>2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0" calcext:value-type="float">
            <text:p>6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number-columns-repeated="2" table:style-name="ce3" office:value-type="float" office:value="434" calcext:value-type="float">
            <text:p>4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87" calcext:value-type="float">
            <text:p>28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47" calcext:value-type="float">
            <text:p>147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number-columns-repeated="2" table:style-name="ce3" office:value-type="float" office:value="323" calcext:value-type="float">
            <text:p>3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16" calcext:value-type="float">
            <text:p>2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7" calcext:value-type="float">
            <text:p>107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number-columns-repeated="2" table:style-name="ce3" office:value-type="float" office:value="302" calcext:value-type="float">
            <text:p>3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96" calcext:value-type="float">
            <text:p>19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5" calcext:value-type="float">
            <text:p>10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number-columns-repeated="2" table:style-name="ce3" office:value-type="float" office:value="312" calcext:value-type="float">
            <text:p>3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03" calcext:value-type="float">
            <text:p>20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9" calcext:value-type="float">
            <text:p>109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number-columns-repeated="2" table:style-name="ce3" office:value-type="float" office:value="476" calcext:value-type="float">
            <text:p>4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94" calcext:value-type="float">
            <text:p>29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2" calcext:value-type="float">
            <text:p>18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number-columns-repeated="2" table:style-name="ce3" office:value-type="float" office:value="129" calcext:value-type="float">
            <text:p>1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0" calcext:value-type="float">
            <text:p>9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9" calcext:value-type="float">
            <text:p>39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number-columns-repeated="2" table:style-name="ce3" office:value-type="float" office:value="256" calcext:value-type="float">
            <text:p>2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62" calcext:value-type="float">
            <text:p>1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4" calcext:value-type="float">
            <text:p>94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number-columns-repeated="2" table:style-name="ce3" office:value-type="float" office:value="315" calcext:value-type="float">
            <text:p>3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91" calcext:value-type="float">
            <text:p>19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24" calcext:value-type="float">
            <text:p>124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number-columns-repeated="2" table:style-name="ce3" office:value-type="float" office:value="305" calcext:value-type="float">
            <text:p>3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0" calcext:value-type="float">
            <text:p>80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number-columns-repeated="2" table:style-name="ce3" office:value-type="float" office:value="105" calcext:value-type="float">
            <text:p>1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number-columns-repeated="2" table:style-name="ce3" office:value-type="float" office:value="129" calcext:value-type="float">
            <text:p>1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4" calcext:value-type="float">
            <text:p>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5" calcext:value-type="float">
            <text:p>45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number-columns-repeated="2" table:style-name="ce3" office:value-type="float" office:value="278" calcext:value-type="float">
            <text:p>2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68" calcext:value-type="float">
            <text:p>1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0" calcext:value-type="float">
            <text:p>110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01202581713_5f_RRRP0321" style:display-name="PageStyle_TXNRRR190110120258171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5T10:30:40</meta:creation-date>
    <dc:creator>chcg</dc:creator>
    <dc:date>2019-01-15T10:30:40</dc:date>
    <meta:document-statistic meta:table-count="1" meta:cell-count="711" meta:object-count="0"/>
    <meta:generator>LibreOffice/5.3.4.2$Windows_x86 LibreOffice_project/f82d347ccc0be322489bf7da61d7e4ad13fe2ff3</meta:generator>
  </office:meta>
</office:document-meta>
</file>