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1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結婚年齡及生育胎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婚時年齡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8" table:style-name="ce4"/>
          <table:covered-table-cell table:style-name="ce5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6427" calcext:value-type="float">
            <text:p>6,427</text:p>
          </table:table-cell>
          <table:table-cell table:style-name="ce3" office:value-type="float" office:value="4555" calcext:value-type="float">
            <text:p>4,555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04" calcext:value-type="float">
            <text:p>5,404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31" calcext:value-type="float">
            <text:p>3,431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 　 　 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09:52:31</meta:creation-date>
    <dc:creator>chcg</dc:creator>
    <dc:date>2019-01-15T13:34:02</dc:date>
    <meta:document-statistic meta:table-count="1" meta:cell-count="3256" meta:object-count="0"/>
    <meta:generator>LibreOffice/5.3.4.2$Windows_x86 LibreOffice_project/f82d347ccc0be322489bf7da61d7e4ad13fe2ff3</meta:generator>
  </office:meta>
</office:document-meta>
</file>