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年齡及嬰兒出生年份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年齡別</text:p>
          </table:table-cell>
          <table:table-cell table:style-name="ce2" office:value-type="string" calcext:value-type="string" table:number-columns-spanned="3" table:number-rows-spanned="2">
            <text:p><text:s/>出 <text:s text:c="9"/>生 <text:s text:c="9"/>數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2">
            <text:p>出 <text:s text:c="13"/>生 <text:s text:c="13"/>年 <text:s text:c="13"/>份</text:p>
          </table:table-cell>
          <table:covered-table-cell table:number-columns-repeated="4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總 <text:s text:c="3"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107年</text:p>
          </table:table-cell>
          <table:table-cell table:style-name="ce4" office:value-type="string" calcext:value-type="string">
            <text:p>106年</text:p>
          </table:table-cell>
          <table:table-cell table:style-name="ce4" office:value-type="string" calcext:value-type="string">
            <text:p>105年</text:p>
          </table:table-cell>
          <table:table-cell table:style-name="ce4" office:value-type="string" calcext:value-type="string">
            <text:p>104年</text:p>
          </table:table-cell>
          <table:table-cell table:style-name="ce4" office:value-type="string" calcext:value-type="string">
            <text:p>103年以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6402" calcext:value-type="float">
            <text:p>6,402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11670" calcext:value-type="float">
            <text:p>11,67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40" calcext:value-type="float">
            <text:p>3,540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3330" calcext:value-type="float">
            <text:p>3,330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31" calcext:value-type="float">
            <text:p>4,631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4287" calcext:value-type="float">
            <text:p>4,287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89" calcext:value-type="float">
            <text:p>8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float" office:value="81" calcext:value-type="float">
            <text:p>8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35:40</meta:creation-date>
    <dc:date>2019-01-18T11:27:23.337000000</dc:date>
    <meta:generator>LibreOffice/5.3.4.2$Windows_x86 LibreOffice_project/f82d347ccc0be322489bf7da61d7e4ad13fe2ff3</meta:generator>
    <meta:editing-duration>PT39S</meta:editing-duration>
    <meta:editing-cycles>1</meta:editing-cycles>
    <meta:document-statistic meta:table-count="1" meta:cell-count="2715" meta:object-count="0"/>
  </office:meta>
</office:document-meta>
</file>