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及出生身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出生身分別</text:p>
          </table:table-cell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2"/>
          <table:table-cell table:style-name="ce3" office:value-type="string" calcext:value-type="string">
            <text:p>生　　　　　　　　　　　　母　　　　　　　　　　　　年　　　　　　　　　　　　齡</text:p>
          </table:table-cell>
          <table:table-cell table:style-name="ce3" table:number-columns-repeated="8"/>
          <table:table-cell table:number-columns-repeated="101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 <text:s text:c="3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183" calcext:value-type="float">
            <text:p>12,183</text:p>
          </table:table-cell>
          <table:table-cell table:style-name="ce3" office:value-type="float" office:value="6207" calcext:value-type="float">
            <text:p>6,207</text:p>
          </table:table-cell>
          <table:table-cell table:style-name="ce3" office:value-type="float" office:value="5976" calcext:value-type="float">
            <text:p>5,9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4560" calcext:value-type="float">
            <text:p>4,560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182" calcext:value-type="float">
            <text:p>12,182</text:p>
          </table:table-cell>
          <table:table-cell table:style-name="ce3" office:value-type="float" office:value="6207" calcext:value-type="float">
            <text:p>6,207</text:p>
          </table:table-cell>
          <table:table-cell table:style-name="ce3" office:value-type="float" office:value="5975" calcext:value-type="float">
            <text:p>5,9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4559" calcext:value-type="float">
            <text:p>4,559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/>　遺　 腹 　子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/>　遺　 腹 　子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未 　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未 　認 　領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非婚生子　合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未 　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35:21</meta:creation-date>
    <dc:creator>chcg</dc:creator>
    <dc:date>2019-01-15T09:35:21</dc:date>
    <meta:document-statistic meta:table-count="1" meta:cell-count="3043" meta:object-count="0"/>
    <meta:generator>LibreOffice/5.3.4.2$Windows_x86 LibreOffice_project/f82d347ccc0be322489bf7da61d7e4ad13fe2ff3</meta:generator>
  </office:meta>
</office:document-meta>
</file>