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時體重中位數按生母年齡及生育胎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公克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0" table:number-rows-spanned="1">
            <text:p>生 <text:s text:c="25"/>育 <text:s text:c="25"/>胎 <text:s text:c="25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2251" calcext:value-type="float">
            <text:p>2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090" calcext:value-type="float">
            <text:p>3,090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2" table:style-name="ce3" office:value-type="float" office:value="2251" calcext:value-type="float">
            <text:p>2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051" calcext:value-type="float">
            <text:p>3,0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075" calcext:value-type="float">
            <text:p>3,075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120" calcext:value-type="float">
            <text:p>3,120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79" calcext:value-type="float">
            <text:p>3,179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85" calcext:value-type="float">
            <text:p>3,185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307" calcext:value-type="float">
            <text:p>3,307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963" calcext:value-type="float">
            <text:p>2,963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2963" calcext:value-type="float">
            <text:p>2,96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3376" calcext:value-type="float">
            <text:p>3,3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2907" calcext:value-type="float">
            <text:p>2,907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439" calcext:value-type="float">
            <text:p>3,439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2990" calcext:value-type="float">
            <text:p>2,990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201" calcext:value-type="float">
            <text:p>3,2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74" calcext:value-type="float">
            <text:p>3,174</text:p>
          </table:table-cell>
          <table:table-cell table:number-columns-repeated="2" table:style-name="ce3" office:value-type="float" office:value="3168" calcext:value-type="float">
            <text:p>3,168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3"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918" calcext:value-type="float">
            <text:p>2,91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8" calcext:value-type="float">
            <text:p>3,088</text:p>
          </table:table-cell>
          <table:table-cell table:number-columns-repeated="2" table:style-name="ce3" office:value-type="float" office:value="3103" calcext:value-type="float">
            <text:p>3,103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144" calcext:value-type="float">
            <text:p>3,14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3154" calcext:value-type="float">
            <text:p>3,154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801" calcext:value-type="float">
            <text:p>2,80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134" calcext:value-type="float">
            <text:p>3,1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3035" calcext:value-type="float">
            <text:p>3,035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2990" calcext:value-type="float">
            <text:p>2,990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376" calcext:value-type="float">
            <text:p>3,3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751" calcext:value-type="float">
            <text:p>3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40" calcext:value-type="float">
            <text:p>3,140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155" calcext:value-type="float">
            <text:p>3,155</text:p>
          </table:table-cell>
          <table:table-cell table:style-name="ce3" office:value-type="float" office:value="2814" calcext:value-type="float">
            <text:p>2,8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2973" calcext:value-type="float">
            <text:p>2,973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70" calcext:value-type="float">
            <text:p>3,070</text:p>
          </table:table-cell>
          <table:table-cell table:number-columns-repeated="2"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4751" calcext:value-type="float">
            <text:p>4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77" calcext:value-type="float">
            <text:p>2,977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157" calcext:value-type="float">
            <text:p>3,157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151" calcext:value-type="float">
            <text:p>3,1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64" calcext:value-type="float">
            <text:p>3,064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787" calcext:value-type="float">
            <text:p>2,78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155" calcext:value-type="float">
            <text:p>3,15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072" calcext:value-type="float">
            <text:p>3,072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133" calcext:value-type="float">
            <text:p>3,133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3185" calcext:value-type="float">
            <text:p>3,185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668" calcext:value-type="float">
            <text:p>3,668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40:30</meta:creation-date>
    <dc:creator>chcg</dc:creator>
    <dc:date>2019-01-15T10:40:30</dc:date>
    <meta:document-statistic meta:table-count="1" meta:cell-count="3256" meta:object-count="0"/>
    <meta:generator>LibreOffice/5.3.4.2$Windows_x86 LibreOffice_project/f82d347ccc0be322489bf7da61d7e4ad13fe2ff3</meta:generator>
  </office:meta>
</office:document-meta>
</file>