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4.68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TXNRRR190110120258171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十五歲以上人口死亡數按死亡者性別、年齡及婚姻狀況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婚姻狀況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　　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1" calcext:value-type="float">
            <text:p>10,46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310" calcext:value-type="float">
            <text:p>1,310</text:p>
          </table:table-cell>
          <table:table-cell table:style-name="ce2" office:value-type="float" office:value="1775" calcext:value-type="float">
            <text:p>1,775</text:p>
          </table:table-cell>
          <table:table-cell table:style-name="ce2" office:value-type="float" office:value="1772" calcext:value-type="float">
            <text:p>1,772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4" calcext:value-type="float">
            <text:p>6,0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7" calcext:value-type="float">
            <text:p>4,4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81" calcext:value-type="float">
            <text:p>4,9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18" calcext:value-type="float">
            <text:p>3,6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3" calcext:value-type="float">
            <text:p>1,3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66" calcext:value-type="float">
            <text:p>4,0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117" calcext:value-type="float">
            <text:p>1,117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19" calcext:value-type="float">
            <text:p>1,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47" calcext:value-type="float">
            <text:p>2,7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9" calcext:value-type="float">
            <text:p>1,5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2" style:display-name="PageStyle_TXNRRR190110120258171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5:01:04</meta:creation-date>
    <dc:date>2019-01-18T13:46:41.389000000</dc:date>
    <meta:generator>LibreOffice/5.3.4.2$Windows_x86 LibreOffice_project/f82d347ccc0be322489bf7da61d7e4ad13fe2ff3</meta:generator>
    <meta:editing-duration>PT15S</meta:editing-duration>
    <meta:editing-cycles>1</meta:editing-cycles>
    <meta:document-statistic meta:table-count="1" meta:cell-count="8935" meta:object-count="0"/>
  </office:meta>
</office:document-meta>
</file>