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41.59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人口死亡數按死亡者性別及死亡地點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3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11" calcext:value-type="float">
            <text:p>10,511</text:p>
          </table:table-cell>
          <table:table-cell table:style-name="ce2" office:value-type="float" office:value="5098" calcext:value-type="float">
            <text:p>5,0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24" calcext:value-type="float">
            <text:p>5,1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2" calcext:value-type="float">
            <text:p>6,072</text:p>
          </table:table-cell>
          <table:table-cell table:style-name="ce2" office:value-type="float" office:value="2990" calcext:value-type="float">
            <text:p>2,9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77" calcext:value-type="float">
            <text:p>2,8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39" calcext:value-type="float">
            <text:p>4,439</text:p>
          </table:table-cell>
          <table:table-cell table:style-name="ce2" office:value-type="float" office:value="2108" calcext:value-type="float">
            <text:p>2,1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47" calcext:value-type="float">
            <text:p>2,2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,595</text:p>
          </table:table-cell>
          <table:table-cell table:style-name="ce2" office:value-type="float" office:value="1028" calcext:value-type="float">
            <text:p>1,0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7" calcext:value-type="float">
            <text:p>2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2" style:display-name="PageStyle_TXNRRR190110120258171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5:37:21</meta:creation-date>
    <dc:creator>chcg</dc:creator>
    <dc:date>2019-01-15T15:37:21</dc:date>
    <meta:document-statistic meta:table-count="1" meta:cell-count="741" meta:object-count="0"/>
    <meta:generator>LibreOffice/5.3.4.2$Windows_x86 LibreOffice_project/f82d347ccc0be322489bf7da61d7e4ad13fe2ff3</meta:generator>
  </office:meta>
</office:document-meta>
</file>