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6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2" table:style-name="ta1">
        <office:forms form:automatic-focus="false" form:apply-design-mode="false"/>
        <table:table-column table:style-name="co1" table:number-columns-repeated="125" table:default-cell-style-name="ce1"/>
        <table:table-column table:style-name="co2" table:default-cell-style-name="ce1"/>
        <table:table-column table:style-name="co1" table:number-columns-repeated="131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、單一年齡及五歲年齡組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3" table:number-rows-spanned="1">
            <text:p>0 歲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1 ~ 4 歲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5 ~ 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10 ~ 1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15 ~ 1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20 ~ 2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25 ~ 2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30 ~ 3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35 ~ 3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40 ~ 4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45 ~ 4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50 ~ 5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55 ~ 5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60 ~ 6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65 ~ 6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70 ~ 7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75 ~ 7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80 ~ 8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85 ~ 8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90 ~ 94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95 ~ 99 歲</text:p>
          </table:table-cell>
          <table:covered-table-cell table:number-columns-repeated="5" table:style-name="ce2"/>
          <table:table-cell table:style-name="ce2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本年出生</text:p>
          </table:table-cell>
          <table:table-cell table:style-name="ce2" office:value-type="string" calcext:value-type="string">
            <text:p>去年出生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covered-table-cell table:style-name="ce2"/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1" calcext:value-type="float">
            <text:p>10,5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2" calcext:value-type="float">
            <text:p>6,0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9" calcext:value-type="float">
            <text:p>4,43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2" style:display-name="PageStyle_TXNRRR190110120258171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4:45:18</meta:creation-date>
    <dc:creator>chcg</dc:creator>
    <dc:date>2019-01-15T14:45:19</dc:date>
    <meta:document-statistic meta:table-count="1" meta:cell-count="10356" meta:object-count="0"/>
    <meta:generator>LibreOffice/5.3.4.2$Windows_x86 LibreOffice_project/f82d347ccc0be322489bf7da61d7e4ad13fe2ff3</meta:generator>
  </office:meta>
</office:document-meta>
</file>