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57mm"/>
    </style:style>
    <style:style style:name="co3" style:family="table-column">
      <style:table-column-properties fo:break-before="auto" style:column-width="25.7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TXNRRR1901161120105473_5f_RRRP032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7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結婚對數按男方教育程度與初婚、再婚及女方教育程度分（按登記日期）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對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男方教育程度與初婚、再婚</text:p>
          </table:table-cell>
          <table:table-cell table:style-name="ce2" office:value-type="string" calcext:value-type="string">
            <text:p>女方教育程度_總計</text:p>
          </table:table-cell>
          <table:table-cell table:style-name="ce2" office:value-type="string" calcext:value-type="string">
            <text:p>女方教育程度_博士畢業</text:p>
          </table:table-cell>
          <table:table-cell table:style-name="ce2" office:value-type="string" calcext:value-type="string">
            <text:p>女方教育程度_碩士畢業</text:p>
          </table:table-cell>
          <table:table-cell table:style-name="ce2" office:value-type="string" calcext:value-type="string">
            <text:p>女方教育程度_大學畢業</text:p>
          </table:table-cell>
          <table:table-cell table:style-name="ce2" office:value-type="string" calcext:value-type="string">
            <text:p>女方教育程度_專科畢業</text:p>
          </table:table-cell>
          <table:table-cell table:style-name="ce2" office:value-type="string" calcext:value-type="string">
            <text:p>女方教育程度_高中畢業</text:p>
          </table:table-cell>
          <table:table-cell table:style-name="ce2" office:value-type="string" calcext:value-type="string">
            <text:p>女方教育程度_國中畢業</text:p>
          </table:table-cell>
          <table:table-cell table:style-name="ce2" office:value-type="string" calcext:value-type="string">
            <text:p>女方教育程度_國小畢業以下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26" calcext:value-type="float">
            <text:p>68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192" calcext:value-type="float">
            <text:p>3192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845" calcext:value-type="float">
            <text:p>184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91" calcext:value-type="float">
            <text:p>19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681" calcext:value-type="float">
            <text:p>26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825" calcext:value-type="float">
            <text:p>182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75" calcext:value-type="float">
            <text:p>20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5963" calcext:value-type="float">
            <text:p>59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035" calcext:value-type="float">
            <text:p>3035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518" calcext:value-type="float">
            <text:p>1518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74" calcext:value-type="float">
            <text:p>25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772" calcext:value-type="float">
            <text:p>177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92" calcext:value-type="float">
            <text:p>9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122" calcext:value-type="float">
            <text:p>11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79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3" style:display-name="PageStyle_TXNRRR190116112010547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6T16:37:37</meta:creation-date>
    <dc:date>2019-01-18T15:18:10.883000000</dc:date>
    <meta:editing-duration>PT21S</meta:editing-duration>
    <meta:editing-cycles>1</meta:editing-cycles>
    <meta:document-statistic meta:table-count="1" meta:cell-count="6493" meta:object-count="0"/>
    <meta:generator>LibreOffice/5.3.4.2$Windows_x86 LibreOffice_project/f82d347ccc0be322489bf7da61d7e4ad13fe2ff3</meta:generator>
  </office:meta>
</office:document-meta>
</file>