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25.14mm" fo:break-before="auto" style:use-optimal-row-height="false"/>
    </style:style>
    <style:style style:name="ta1" style:family="table" style:master-page-name="PageStyle_5f_TXNRRR1901161120105473_5f_RRRP032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901161120105473_RRRP0323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　結婚對數按男女雙方教育程度與初婚、再婚分（按登記日期）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中華民國107年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單位：對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女方教育程度與初婚、再婚</text:p>
          </table:table-cell>
          <table:table-cell table:style-name="ce2" office:value-type="string" calcext:value-type="string">
            <text:p>男方教育程度_總計_總計</text:p>
          </table:table-cell>
          <table:table-cell table:style-name="ce2" office:value-type="string" calcext:value-type="string">
            <text:p>男方教育程度_總計_博士畢業</text:p>
          </table:table-cell>
          <table:table-cell table:style-name="ce2" office:value-type="string" calcext:value-type="string">
            <text:p>男方教育程度_總計_碩士畢業</text:p>
          </table:table-cell>
          <table:table-cell table:style-name="ce2" office:value-type="string" calcext:value-type="string">
            <text:p>男方教育程度_總計_大學畢業</text:p>
          </table:table-cell>
          <table:table-cell table:style-name="ce2" office:value-type="string" calcext:value-type="string">
            <text:p>男方教育程度_總計_專科畢業</text:p>
          </table:table-cell>
          <table:table-cell table:style-name="ce2" office:value-type="string" calcext:value-type="string">
            <text:p>男方教育程度_總計_高中畢業</text:p>
          </table:table-cell>
          <table:table-cell table:style-name="ce2" office:value-type="string" calcext:value-type="string">
            <text:p>男方教育程度_總計_國中畢業</text:p>
          </table:table-cell>
          <table:table-cell table:style-name="ce2" office:value-type="string" calcext:value-type="string">
            <text:p>男方教育程度_總計_國小畢業以下</text:p>
          </table:table-cell>
          <table:table-cell table:style-name="ce2" office:value-type="string" calcext:value-type="string">
            <text:p>男方教育程度_初婚_合計</text:p>
          </table:table-cell>
          <table:table-cell table:style-name="ce2" office:value-type="string" calcext:value-type="string">
            <text:p>男方教育程度_初婚_博士畢業</text:p>
          </table:table-cell>
          <table:table-cell table:style-name="ce2" office:value-type="string" calcext:value-type="string">
            <text:p>男方教育程度_初婚_碩士畢業</text:p>
          </table:table-cell>
          <table:table-cell table:style-name="ce2" office:value-type="string" calcext:value-type="string">
            <text:p>男方教育程度_初婚_大學畢業</text:p>
          </table:table-cell>
          <table:table-cell table:style-name="ce2" office:value-type="string" calcext:value-type="string">
            <text:p>男方教育程度_初婚_專科畢業</text:p>
          </table:table-cell>
          <table:table-cell table:style-name="ce2" office:value-type="string" calcext:value-type="string">
            <text:p>男方教育程度_初婚_高中畢業</text:p>
          </table:table-cell>
          <table:table-cell table:style-name="ce2" office:value-type="string" calcext:value-type="string">
            <text:p>男方教育程度_初婚_國中畢業</text:p>
          </table:table-cell>
          <table:table-cell table:style-name="ce2" office:value-type="string" calcext:value-type="string">
            <text:p>男方教育程度_初婚_國小畢業以下</text:p>
          </table:table-cell>
          <table:table-cell table:style-name="ce2" office:value-type="string" calcext:value-type="string">
            <text:p>男方教育程度_再婚_合計</text:p>
          </table:table-cell>
          <table:table-cell table:style-name="ce2" office:value-type="string" calcext:value-type="string">
            <text:p>男方教育程度_再婚_博士畢業</text:p>
          </table:table-cell>
          <table:table-cell table:style-name="ce2" office:value-type="string" calcext:value-type="string">
            <text:p>男方教育程度_再婚_碩士畢業</text:p>
          </table:table-cell>
          <table:table-cell table:style-name="ce2" office:value-type="string" calcext:value-type="string">
            <text:p>男方教育程度_再婚_大學畢業</text:p>
          </table:table-cell>
          <table:table-cell table:style-name="ce2" office:value-type="string" calcext:value-type="string">
            <text:p>男方教育程度_再婚_專科畢業</text:p>
          </table:table-cell>
          <table:table-cell table:style-name="ce2" office:value-type="string" calcext:value-type="string">
            <text:p>男方教育程度_再婚_高中畢業</text:p>
          </table:table-cell>
          <table:table-cell table:style-name="ce2" office:value-type="string" calcext:value-type="string">
            <text:p>男方教育程度_再婚_國中畢業</text:p>
          </table:table-cell>
          <table:table-cell table:style-name="ce2" office:value-type="string" calcext:value-type="string">
            <text:p>男方教育程度_再婚_國小畢業以下</text:p>
          </table:table-cell>
          <table:table-cell table:style-name="ce4" table:number-columns-repeated="99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826" calcext:value-type="float">
            <text:p>6,82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2681" calcext:value-type="float">
            <text:p>2,681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2075" calcext:value-type="float">
            <text:p>2,075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5963" calcext:value-type="float">
            <text:p>5,96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2574" calcext:value-type="float">
            <text:p>2,574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1720" calcext:value-type="float">
            <text:p>1,720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192" calcext:value-type="float">
            <text:p>3,19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1825" calcext:value-type="float">
            <text:p>1,825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035" calcext:value-type="float">
            <text:p>3,03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1772" calcext:value-type="float">
            <text:p>1,772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845" calcext:value-type="float">
            <text:p>1,84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18" calcext:value-type="float">
            <text:p>1,5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5859" calcext:value-type="float">
            <text:p>5,85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39" calcext:value-type="float">
            <text:p>639</text:p>
          </table:table-cell>
          <table:table-cell table:style-name="ce3" office:value-type="float" office:value="2545" calcext:value-type="float">
            <text:p>2,545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1669" calcext:value-type="float">
            <text:p>1,669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471" calcext:value-type="float">
            <text:p>5,47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2485" calcext:value-type="float">
            <text:p>2,485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1511" calcext:value-type="float">
            <text:p>1,511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088" calcext:value-type="float">
            <text:p>3,08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1789" calcext:value-type="float">
            <text:p>1,789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985" calcext:value-type="float">
            <text:p>2,98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1754" calcext:value-type="float">
            <text:p>1,754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456" calcext:value-type="float">
            <text:p>1,45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19" calcext:value-type="float">
            <text:p>1,3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7" calcext:value-type="float">
            <text:p>8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967" calcext:value-type="float">
            <text:p>96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46" calcext:value-type="float">
            <text:p>1,24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22" calcext:value-type="float">
            <text:p>1,1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96" calcext:value-type="float">
            <text:p>9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1076" calcext:value-type="float">
            <text:p>1,07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27" calcext:value-type="float">
            <text:p>1,02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631" calcext:value-type="float">
            <text:p>63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 table:number-rows-repeated="10479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901161120105473_5f_RRRP0323" style:display-name="PageStyle_TXNRRR1901161120105473_RRRP03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9-01-16T16:36:31</meta:creation-date>
    <dc:creator>chcg</dc:creator>
    <dc:date>2019-01-16T16:36:31</dc:date>
    <meta:document-statistic meta:table-count="1" meta:cell-count="16877" meta:object-count="0"/>
    <meta:generator>LibreOffice/5.3.4.2$Windows_x86 LibreOffice_project/f82d347ccc0be322489bf7da61d7e4ad13fe2ff3</meta:generator>
  </office:meta>
</office:document-meta>
</file>