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3mm"/>
    </style:style>
    <style:style style:name="co3" style:family="table-column">
      <style:table-column-properties fo:break-before="auto" style:column-width="20.83mm"/>
    </style:style>
    <style:style style:name="co4" style:family="table-column">
      <style:table-column-properties fo:break-before="auto" style:column-width="20.06mm"/>
    </style:style>
    <style:style style:name="co5" style:family="table-column">
      <style:table-column-properties fo:break-before="auto" style:column-width="20.5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ta1" style:family="table" style:master-page-name="PageStyle_5f_TXNRRR190116112010547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3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239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結婚人數按性別、單一年齡、五歲年齡及初婚、再婚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初婚、再婚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合計_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_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_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_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_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_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_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_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_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_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65 歲以上</text:p>
          </table:table-cell>
          <table:table-cell table:style-name="ce4" table:number-columns-repeated="95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26" calcext:value-type="float">
            <text:p>6,8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26" calcext:value-type="float">
            <text:p>6,8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63" calcext:value-type="float">
            <text:p>5,9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59" calcext:value-type="float">
            <text:p>5,8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77" calcext:value-type="float">
            <text:p>7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47" calcext:value-type="float">
            <text:p>4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" calcext:value-type="float">
            <text:p>17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5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58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3" style:display-name="PageStyle_TXNRRR190116112010547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6T16:14:38</meta:creation-date>
    <dc:date>2019-01-18T13:56:02.417000000</dc:date>
    <meta:editing-duration>PT27S</meta:editing-duration>
    <meta:editing-cycles>1</meta:editing-cycles>
    <meta:document-statistic meta:table-count="1" meta:cell-count="10761" meta:object-count="0"/>
    <meta:generator>LibreOffice/5.3.4.2$Windows_x86 LibreOffice_project/f82d347ccc0be322489bf7da61d7e4ad13fe2ff3</meta:generator>
  </office:meta>
</office:document-meta>
</file>